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618in" style:use-optimal-column-width="false"/>
    </style:style>
    <style:style style:name="TableColumn11" style:family="table-column">
      <style:table-column-properties style:column-width="3.110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9368in" style:use-optimal-column-width="false"/>
    </style:style>
    <style:style style:name="Table4" style:family="table">
      <style:table-properties style:width="10.625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華康細圓體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細圓體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細圓體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華康細圓體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華康細圓體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華康細圓體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細圓體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細圓體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華康細圓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MS Gothic" style:language-asian="ja" style:country-asian="JP"/>
    </style:style>
    <style:style style:name="TableCell4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1.1618in" style:use-optimal-column-width="false"/>
    </style:style>
    <style:style style:name="TableColumn60" style:family="table-column">
      <style:table-column-properties style:column-width="3.1104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9368in" style:use-optimal-column-width="false"/>
    </style:style>
    <style:style style:name="Table53" style:family="table">
      <style:table-properties style:width="10.625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華康細圓體"/>
    </style:style>
    <style:style style:name="TableCell6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華康細圓體"/>
    </style:style>
    <style:style style:name="TableCell6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華康細圓體"/>
    </style:style>
    <style:style style:name="TableCell7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細圓體"/>
    </style:style>
    <style:style style:name="TableCell7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細圓體"/>
    </style:style>
    <style:style style:name="TableCell7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華康細圓體"/>
    </style:style>
    <style:style style:name="TableCell7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細圓體"/>
    </style:style>
    <style:style style:name="TableCell7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華康細圓體"/>
    </style:style>
    <style:style style:name="TableCell8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細圓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MS Gothic" style:language-asian="ja" style:country-asian="JP"/>
    </style:style>
    <style:style style:name="T91" style:parent-style-name="預設段落字型" style:family="text">
      <style:text-properties style:font-name-asian="MS Gothic" style:language-asian="ja" style:country-asian="JP"/>
    </style:style>
    <style:style style:name="TableCell9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MS Gothic" style:language-asian="ja" style:country-asian="JP"/>
    </style:style>
    <style:style style:name="T95" style:parent-style-name="預設段落字型" style:family="text">
      <style:text-properties style:font-name-asian="MS Gothic" style:language-asian="ja" style:country-asian="JP"/>
    </style:style>
    <style:style style:name="TableCell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MS Gothic" style:language-asian="ja" style:country-asian="JP"/>
    </style:style>
    <style:style style:name="T99" style:parent-style-name="預設段落字型" style:family="text">
      <style:text-properties style:font-name-asian="MS Gothic" style:language-asian="ja" style:country-asian="JP"/>
    </style:style>
    <style:style style:name="TableCell10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left="0.068in" fo:margin-right="0.0583in" fo:text-indent="-0.068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法律學院新聘教師應徵者資料表</text:p>
      <text:p text:style-name="P2">１申請科目（請擇一填寫）：<text:s/></text:p>
      <text:p text:style-name="P3">２應徵者資料：（請參閱下方填表說明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姓<text:s text:c="2"/>名</text:p>
            </table:table-cell>
            <table:table-cell table:style-name="TableCell17">
              <text:p text:style-name="P18">生日</text:p>
            </table:table-cell>
            <table:table-cell table:style-name="TableCell19">
              <text:p text:style-name="P20">大學學位</text:p>
            </table:table-cell>
            <table:table-cell table:style-name="TableCell21">
              <text:p text:style-name="P22">碩士學位</text:p>
            </table:table-cell>
            <table:table-cell table:style-name="TableCell23">
              <text:p text:style-name="P24">最高學位</text:p>
            </table:table-cell>
            <table:table-cell table:style-name="TableCell25">
              <text:p text:style-name="P26"><text:span text:style-name="T27">任教經歷</text:span></text:p>
            </table:table-cell>
            <table:table-cell table:style-name="TableCell28">
              <text:p text:style-name="P29">主要著作</text:p>
            </table:table-cell>
            <table:table-cell table:style-name="TableCell30">
              <text:p text:style-name="P31">擬任教科目</text:p>
            </table:table-cell>
            <table:table-cell table:style-name="TableCell32">
              <text:p text:style-name="P33">其他經歷</text:p>
            </table:table-cell>
          </table:table-row>
        </table:table-header-row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※填表說明：</text:p>
      <text:p text:style-name="內文">1.請依下表範例填寫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姓<text:s text:c="2"/>名</text:p>
            </table:table-cell>
            <table:table-cell table:style-name="TableCell66">
              <text:p text:style-name="P67">生日</text:p>
            </table:table-cell>
            <table:table-cell table:style-name="TableCell68">
              <text:p text:style-name="P69">大學學位</text:p>
            </table:table-cell>
            <table:table-cell table:style-name="TableCell70">
              <text:p text:style-name="P71">碩士學位</text:p>
            </table:table-cell>
            <table:table-cell table:style-name="TableCell72">
              <text:p text:style-name="P73">最高學位</text:p>
            </table:table-cell>
            <table:table-cell table:style-name="TableCell74">
              <text:p text:style-name="P75"><text:span text:style-name="T76">任教經歷</text:span></text:p>
            </table:table-cell>
            <table:table-cell table:style-name="TableCell77">
              <text:p text:style-name="P78">主要著作</text:p>
            </table:table-cell>
            <table:table-cell table:style-name="TableCell79">
              <text:p text:style-name="P80">擬任教科目</text:p>
            </table:table-cell>
            <table:table-cell table:style-name="TableCell81">
              <text:p text:style-name="P82">其他經歷</text:p>
            </table:table-cell>
          </table:table-row>
        </table:table-header-rows>
        <table:table-row table:style-name="TableRow83">
          <table:table-cell table:style-name="TableCell84">
            <text:p text:style-name="P85">王小明（男）</text:p>
          </table:table-cell>
          <table:table-cell table:style-name="TableCell86">
            <text:p text:style-name="P87">55.01.01.</text:p>
          </table:table-cell>
          <table:table-cell table:style-name="TableCell88">
            <text:p text:style-name="內文"><text:span text:style-name="T89">○○大學法學士</text:span><text:span text:style-name="T90">(7</text:span>7<text:span text:style-name="T91">)</text:span></text:p>
          </table:table-cell>
          <table:table-cell table:style-name="TableCell92">
            <text:p text:style-name="內文"><text:span text:style-name="T93">○○大學法學碩士</text:span><text:span text:style-name="T94">(</text:span>80<text:span text:style-name="T95">)</text:span></text:p>
          </table:table-cell>
          <table:table-cell table:style-name="TableCell96">
            <text:p text:style-name="內文"><text:span text:style-name="T97">○○大學法學博士</text:span><text:span text:style-name="T98">(</text:span>90<text:span text:style-name="T99">)</text:span></text:p>
          </table:table-cell>
          <table:table-cell table:style-name="TableCell100">
            <text:p text:style-name="P101">XX大學法律學系助理教授(90迄今)、○○大學法律學系兼任講師(90-91)<text:s/></text:p>
            <text:p text:style-name="內文"><text:span text:style-name="T102">、□□大學法律系兼任講師</text:span><text:span text:style-name="T103">(86-89)</text:span></text:p>
          </table:table-cell>
          <table:table-cell table:style-name="TableCell104">
            <text:list text:style-name="LFO1" text:continue-numbering="true">
              <text:list-item>
                <text:p text:style-name="P105"><text:span text:style-name="T106">代表著作：《我國憲法架構下的隱私權》（博士論文，附摘要）</text:span><text:span text:style-name="T107">、（字數：</text:span><text:span text:style-name="T108"><text:s text:c="3"/></text:span><text:span text:style-name="T109">）。</text:span></text:p>
              </text:list-item>
            </text:list>
            <text:p text:style-name="P110"/>
            <text:list text:style-name="LFO1" text:continue-numbering="true">
              <text:list-item>
                <text:p text:style-name="P111"><text:span text:style-name="T112">參考著作：</text:span><text:span text:style-name="T113">➀</text:span><text:span text:style-name="T114">〈憲法隱私權保障與刑事偵查〉，台灣公法學會</text:span><text:span text:style-name="T115">2003</text:span><text:span text:style-name="T116">年度學術研討會，</text:span><text:span text:style-name="T117">92.12.</text:span><text:span text:style-name="T118">；</text:span><text:span text:style-name="T119">➁</text:span><text:span text:style-name="T120">〈評大法官會議釋字第五八五</text:span><text:span text:style-name="T121">號〉，日旦法學雜誌</text:span><text:span text:style-name="T122">36</text:span><text:span text:style-name="T123">期，</text:span><text:span text:style-name="T124">91.2.</text:span><text:span text:style-name="T125">；</text:span><text:span text:style-name="T126">➂</text:span><text:span text:style-name="T127">〈論美國隱私權保障體系〉，台大法學論叢</text:span><text:span text:style-name="T128">29</text:span><text:span text:style-name="T129">卷</text:span><text:span text:style-name="T130">6</text:span><text:span text:style-name="T131">期，</text:span><text:span text:style-name="T132">89.1.</text:span><text:span text:style-name="T133">。</text:span></text:p>
              </text:list-item>
            </text:list>
            <text:p text:style-name="P134"/>
          </table:table-cell>
          <table:table-cell table:style-name="TableCell135">
            <text:p text:style-name="內文"><text:span text:style-name="T136">憲法、行政法</text:span></text:p>
            <text:p text:style-name="P137"/>
            <text:p text:style-name="P138"><text:span text:style-name="T139">*</text:span><text:span text:style-name="T140">相關文件：課程講授大綱；就此領域曾發表之著作</text:span></text:p>
            <text:p text:style-name="P141"/>
          </table:table-cell>
          <table:table-cell table:style-name="TableCell142">
            <text:p text:style-name="P143">台北市訴願會委員(91-92)、德國海德堡大學客座研究員(89)、台北縣法制室研究員(85-88)</text:p>
          </table:table-cell>
        </table:table-row>
      </table:table>
      <text:p text:style-name="內文">2.本表內各項時間請以民國紀年表示。</text:p>
      <text:p text:style-name="內文">3.「大學學位」、「碩士學位」及「最高學位」各欄請註明時間，「任教經歷」欄請註明起迄年月。</text:p>
      <text:p text:style-name="內文">4.<text:span text:style-name="T144">「主要著作」欄內填寫本次申請所繳交之著作即可</text:span>，並請註明1.代表著作（<text:span text:style-name="T145">請指明並僅</text:span><text:span text:style-name="T146">限一種</text:span><text:span text:style-name="T147">、同時需註明字數</text:span>）及2.參考著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4722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學院新聘教師應徵者資料表</dc:title>
    <dc:subject/>
    <meta:initial-creator>台大法律系</meta:initial-creator>
    <dc:creator>pan jane</dc:creator>
    <meta:creation-date>2021-12-03T02:56:00Z</meta:creation-date>
    <dc:date>2021-12-03T02:56:00Z</dc:date>
    <meta:print-date>2004-08-06T02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