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indent="0.3333in"/>
    </style:style>
    <style:style style:name="P2" style:parent-style-name="內文" style:family="paragraph">
      <style:paragraph-properties fo:text-indent="0.3333in"/>
    </style:style>
    <style:style style:name="P3" style:parent-style-name="內文" style:family="paragraph">
      <style:paragraph-properties fo:text-indent="0.3333in"/>
    </style:style>
    <style:style style:name="P4" style:parent-style-name="內文" style:family="paragraph">
      <style:paragraph-properties fo:text-indent="0.3333in"/>
    </style:style>
    <style:style style:name="P5" style:parent-style-name="內文" style:family="paragraph">
      <style:paragraph-properties fo:text-indent="0.3333in"/>
    </style:style>
    <style:style style:name="P6" style:parent-style-name="內文" style:family="paragraph">
      <style:paragraph-properties fo:text-indent="0.3333in"/>
    </style:style>
    <style:style style:name="P7" style:parent-style-name="內文" style:family="paragraph">
      <style:paragraph-properties fo:text-indent="0.3333in"/>
    </style:style>
    <style:style style:name="P8" style:parent-style-name="內文" style:family="paragraph">
      <style:paragraph-properties fo:text-indent="0.3333in"/>
    </style:style>
  </office:automatic-styles>
  <office:body>
    <office:text text:use-soft-page-breaks="true">
      <text:p text:style-name="P1">國際人權法與內國憲法：香港憲法的國際化</text:p>
      <text:p text:style-name="P2"/>
      <text:p text:style-name="P3">陳弘毅</text:p>
      <text:p text:style-name="P4"/>
      <text:p text:style-name="P5"/>
      <text:p text:style-name="P6">做為一個前英國殖民地、並於1997年後成為中華人民共和國特別行政區域的地位，香港提供了國際人權法、內國憲法及憲法國際化相互交流的有趣案例。自1991年以來，香港透過憲法及立法規定的方式，使公民與政治權利國際公約具有憲法效力、可為香港法院所適用、並可作為司法違憲審查相關立法及政府行為是否違憲時的基準。在1997年香港主權移交給中共並頒布香港特別行政區基本法後，這個制度仍有效運行。</text:p>
      <text:p text:style-name="P7"/>
      <text:p text:style-name="P8">本文第二部分則提供國際人權規範在香港特別行政區法令中的適用概況。第三部分則透過香港近年來幾個重要案件的內容，闡述憲法國際化的情形。第四部分則試圖將香港案例鑲嵌於國際及全球脈絡之中，並發展一個研究憲法國際化的概念框架。香港在缺乏本土憲政傳統、處在「一國兩制」並對香港「大陸化」有所焦慮這種特殊心理下，試圖在特別行政區內的範圍內，對憲法國際化有所理解或闡述，以保留公民自由並維持他們所珍愛生活方式。</text:p>
      <text:p text:style-name="內文"/>
      <text:p text:style-name="內文">關鍵字：香港、憲法、國際法、人權、國際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y</meta:initial-creator>
    <dc:creator>瑞翔 朱</dc:creator>
    <meta:creation-date>2018-10-18T05:44:00Z</meta:creation-date>
    <dc:date>2018-10-18T05:44:00Z</dc:date>
    <meta:template xlink:href="Normal.dotm" xlink:type="simple"/>
    <meta:editing-cycles>2</meta:editing-cycles>
    <meta:editing-duration>PT0S</meta:editing-duration>
    <meta:document-statistic meta:page-count="1" meta:paragraph-count="1" meta:word-count="65" meta:character-count="438" meta:row-count="3" meta:non-whitespace-character-count="374"/>
  </office:meta>
</office:document-meta>
</file>