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0.3333in"/>
    </style:style>
    <style:style style:name="P3" style:parent-style-name="內文" style:family="paragraph">
      <style:paragraph-properties fo:text-indent="0.3333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text-indent="0.3333in"/>
      <style:text-properties style:font-name="新細明體"/>
    </style:style>
    <style:style style:name="P61" style:parent-style-name="內文" style:family="paragraph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亞洲憲政主義的崛起：比較憲法下的觀察</text:p>
      <text:p text:style-name="P2"/>
      <text:p text:style-name="內文">葉俊榮</text:p>
      <text:p text:style-name="P3"/>
      <text:p text:style-name="內文">當代亞洲憲政主義的崛起，並未如同西方憲政主義一般地被廣泛討<text:span text:style-name="T4">論</text:span><text:span text:style-name="T5">。</text:span><text:span text:style-name="T6">雖然亞洲憲政主義與傳統</text:span><text:span text:style-name="T7">憲政主義</text:span><text:span text:style-name="T8">一樣，均</text:span><text:span text:style-name="T9">與</text:span><text:span text:style-name="T10">以</text:span><text:span text:style-name="T11">國家、社會及個人為基礎的自由憲政主義有些許</text:span><text:span text:style-name="T12">關聯，然而</text:span><text:span text:style-name="T13">在這二十年來</text:span><text:span text:style-name="T14">，跳脫亞洲價值的</text:span><text:span text:style-name="T15">亞洲憲政</text:span><text:span text:style-name="T16">主義，其獨特的發展與特色</text:span><text:span text:style-name="T17">仍然</text:span><text:span text:style-name="T18">值得關注</text:span><text:span text:style-name="T19">。雖然亞洲憲政</text:span><text:span text:style-name="T20">主義</text:span><text:span text:style-name="T21">的</text:span><text:span text:style-name="T22">發展</text:span><text:span text:style-name="T23">，</text:span><text:span text:style-name="T24">似乎</text:span><text:span text:style-name="T25">與東歐</text:span><text:span text:style-name="T26">新</text:span><text:span text:style-name="T27">興</text:span><text:span text:style-name="T28">民主</text:span><text:span text:style-name="T29">國家有類似的特色</text:span><text:span text:style-name="T30">，</text:span><text:span text:style-name="T31">不過亞洲憲政主義所根植的基礎與一般</text:span><text:span text:style-name="T32">對於</text:span><text:span text:style-name="T33">西</text:span><text:span text:style-name="T34">方</text:span><text:span text:style-name="T35">憲政主義</text:span><text:span text:style-name="T36">的規範性認知，</text:span><text:span text:style-name="T37">仍</text:span><text:span text:style-name="T38">有</text:span><text:span text:style-name="T39">本質</text:span><text:span text:style-name="T40">上的不同</text:span><text:span text:style-name="T41">。本文</text:span><text:span text:style-name="T42">依當代憲政主義典範轉移的過程</text:span><text:span text:style-name="T43">，亦即</text:span><text:span text:style-name="T44">傳統憲政主義、轉型憲政主義及跨國憲政主義</text:span><text:span text:style-name="T45">的發展</text:span><text:span text:style-name="T46">，</text:span><text:span text:style-name="T47">來</text:span><text:span text:style-name="T48">分析</text:span><text:span text:style-name="T49">亞洲憲政主義</text:span><text:span text:style-name="T50">。</text:span><text:span text:style-name="T51">本文</text:span><text:span text:style-name="T52">最後強調</text:span><text:span text:style-name="T53">關注亞洲憲政主義發展趨勢的必要性，以及如何透過</text:span><text:span text:style-name="T54">深入了解</text:span><text:span text:style-name="T55">亞洲憲政主義</text:span><text:span text:style-name="T56">的</text:span><text:span text:style-name="T57">發展與特色，</text:span><text:span text:style-name="T58">來重新詮釋</text:span><text:span text:style-name="T59">當代憲政主義。</text:span></text:p>
      <text:p text:style-name="P60"/>
      <text:p text:style-name="P61"/>
      <text:p text:style-name="內文"><text:span text:style-name="T62">關鍵字：亞洲憲政主義、</text:span><text:span text:style-name="T63">古典</text:span><text:span text:style-name="T64">憲政主義、</text:span><text:span text:style-name="T65">轉型</text:span><text:span text:style-name="T66">憲政主義、跨國憲政主義、亞洲價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憲政主義的崛起：特色之比較</dc:title>
    <dc:subject/>
    <meta:initial-creator>Ray</meta:initial-creator>
    <dc:creator>瑞翔 朱</dc:creator>
    <meta:creation-date>2018-10-18T05:46:00Z</meta:creation-date>
    <dc:date>2018-10-18T05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