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</office:automatic-styles>
  <office:body>
    <office:text text:use-soft-page-breaks="true">
      <text:p text:style-name="P1"><text:span text:style-name="T2">新興民主的司法理想點</text:span><text:span text:style-name="T3">──</text:span><text:span text:style-name="T4">以臺灣為例 </text:span><text:span text:style-name="T5"><text:line-break/></text:span><text:span text:style-name="T6">Lucia Dalla Pellegrina、Nuno Garoupa、林靜萍</text:span></text:p>
      <text:p text:style-name="P7">本文以1998年至2009年任職臺灣司法院的大法官為研究對象，估計其理想點，以實證分析方法研究影響其司法行為的決定因素。又， 臺灣違憲審查制度的建立與發展，與該國由一黨專政的威權體制轉型為新興民主政體息息相關，故其在個案研究上更具價值。根據本文研 究結果，亦即估計出來的理想點顯示，首先，無法證明總統與其提名、任用之大法官具有政治結盟的關係。其次，除少數例外，絕大多數大法官的理想點均分佈在中庸地帶。最後，對於作者群先前運用計量經濟分析，否定態度性假設的研究成果，本文也再度確認司法院大法官並不傾向響應其提名人的政黨利益。</text:p>
      <text:p text:style-name="內文"><text:span text:style-name="T8">關鍵詞</text:span><text:span text:style-name="T9">：大法官、司法院、理想點、臺灣、實證分析、違憲審查、憲法法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00:00Z</meta:creation-date>
    <dc:date>2018-10-18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