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強調粗體" style:family="text">
      <style:text-properties style:font-name="Times New Roman" style:font-name-complex="Times New Roman" fo:color="#000000"/>
    </style:style>
    <style:style style:name="T7" style:parent-style-name="強調粗體" style:family="text">
      <style:text-properties style:font-name="Times New Roman" style:font-name-complex="Times New Roman" fo:color="#000000"/>
    </style:style>
    <style:style style:name="T8" style:parent-style-name="強調粗體" style:family="text">
      <style:text-properties style:font-name="Times New Roman" style:font-name-complex="Times New Roman" fo:color="#000000"/>
    </style:style>
    <style:style style:name="T9" style:parent-style-name="強調粗體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apple-converted-space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apple-converted-space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強調斜體" style:family="text">
      <style:text-properties style:font-name="Times New Roman" style:font-name-complex="Times New Roman" fo:color="#000000"/>
    </style:style>
    <style:style style:name="T37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8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一個更經濟取向與跨法制的專利庫研究</text:span><text:span text:style-name="T3"> </text:span><text:span text:style-name="T4"><text:line-break/></text:span><text:span text:style-name="T5">劉</text:span><text:span text:style-name="T6"><text:s/></text:span><text:span text:style-name="T7">孔</text:span><text:span text:style-name="T8"><text:s/></text:span><text:span text:style-name="T9">中</text:span></text:p>
      <text:p text:style-name="內文Web"><text:span text:style-name="T10">本文以美國、歐盟（兼及德國）、日本、韓國及臺灣法制為主，</text:span><text:span text:style-name="T11"> </text:span><text:span text:style-name="T12"><text:line-break/></text:span><text:span text:style-name="T13">比較研究各國日益以經濟取向看待智慧財產權與競爭法之法律實</text:span><text:span text:style-name="T14"> </text:span><text:span text:style-name="T15"><text:line-break/></text:span><text:span text:style-name="T16">務，並且歸納出其共同的特徵：認知智慧財產權法的經濟性、設置介入干預的門檻（安全港）以及論理（合理）原則取代當然（合法／非</text:span><text:span text:style-name="T17"><text:s/></text:span><text:span text:style-name="T18">法）原則。本文接著研究上述法制之競爭法如何處遇在專利落實與新</text:span><text:span text:style-name="T19"><text:s/></text:span><text:span text:style-name="T20">技術開發運用上日趨重要的專利庫授權條款，並整理出其彼此間最</text:span><text:span text:style-name="T21"><text:s/></text:span><text:span text:style-name="T22">大差異點之所在（僅美國沒有「具有市場支配地位之專利庫濫用其支</text:span><text:span text:style-name="T23"><text:s/></text:span><text:span text:style-name="T24">配地位」的問題），並探討應如何看待或調和此種差異。專利庫授權</text:span><text:span text:style-name="T25"><text:s/></text:span><text:span text:style-name="T26">條款一旦被認定違反競爭法，將對基於智慧財產權法的禁制令以及專</text:span><text:span text:style-name="T27"><text:s/></text:span><text:span text:style-name="T28">利授權約款之效力有何影響，是本文關心的第三個主題。本文在結論</text:span><text:span text:style-name="T29"><text:s/></text:span><text:span text:style-name="T30">部分提出三點值得進一步研究的議題：專利庫應對競爭法主管機關透</text:span><text:span text:style-name="T31"><text:s/></text:span><text:span text:style-name="T32">明、涵蓋全部智慧財產權的授權約款單一準則有其必要性，以及經濟</text:span><text:span text:style-name="T33"><text:s/></text:span><text:span text:style-name="T34">取向應該以何種效益為依歸。</text:span></text:p>
      <text:p text:style-name="內文Web"><text:span text:style-name="T35">關鍵詞</text:span><text:span text:style-name="T36">：智慧財產權法、競爭法、專利庫、專利落實、經濟取向、</text:span><text:span text:style-name="T37"> </text:span><text:span text:style-name="T38">當然（合法／非法）原則、論理（合理）原則、濫用市場支配地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01:00Z</meta:creation-date>
    <dc:date>2018-10-18T04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