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 style:parent-style-name="預設段落字型" style:family="text">
      <style:text-properties style:font-name="新細明體" style:font-name-asian="新細明體" style:font-name-complex="新細明體" style:letter-kerning="false" style:font-size-complex="12pt"/>
    </style:style>
    <style:style style:name="T5" style:parent-style-name="預設段落字型" style:family="text">
      <style:text-properties style:font-name="新細明體" style:font-name-asian="新細明體" style:font-name-complex="新細明體" style:letter-kerning="false" style:font-size-complex="12pt"/>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text:span text:style-name="T2">Rule of Law and the Criminal Justice Reform in Japan</text:span><text:span text:style-name="T3"><text:line-break/>Kazuko Ito </text:span><text:span text:style-name="T4"><text:line-break/></text:span><text:span text:style-name="T5"><text:line-break/>ABSTRACT</text:span><text:span text:style-name="T6"><text:line-break/>An independent and impartial judiciary is fundamental requirement of rule of law. In this regard, Japanese criminal justice system has always been problematic and criticized as “hopeless”. The conviction rate in Japan is over 99%, and the</text:span><text:span text:style-name="T7"><text:line-break/>statistics casts serious doubt of impartiality of the court, as well as show the problem of justice, in terms of defendants’ human rights and the fundamental principle of the ‘presumption of innocence’. Indeed, serious structural problem in</text:span><text:span text:style-name="T8"><text:line-break/>Japanese criminal justice system causes numerous human rights abuse in the custodial interrogations and serious wrongful convictions against innocent individuals.</text:span><text:span text:style-name="T9"><text:line-break/>In response to several criticisms toward the Japanese judicial system, the Japanese government commenced a comprehensive judicial reform in 2000. As one of the reform projects, a bill was enacted in 2004 to introduce a quasi-jury system</text:span><text:span text:style-name="T10"><text:line-break/>(the so-called ‘Saibanin system’) and to revise the Code of Criminal Procedure. This new system has come into force in 2009. This is the first time since the end of the World War II 60 years ago for Japan to realize a system of citizens’ participation in</text:span><text:span text:style-name="T11"><text:line-break/>the court system.</text:span><text:span text:style-name="T12"><text:line-break/>Although this new system has several progressive aspects, it cannot be evaluated as a victory in terms of fundamental human rights in the criminal procedure and the prevention of wrongful convictions. This paper describes the process of the reform and their subsequent impacts, as well as remained agenda for criminal justice reform in Japan from the perspective of rule of la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7:00Z</meta:creation-date>
    <dc:date>2018-10-18T06:37:00Z</dc:date>
    <meta:template xlink:href="Normal.dotm" xlink:type="simple"/>
    <meta:editing-cycles>2</meta:editing-cycles>
    <meta:editing-duration>PT0S</meta:editing-duration>
    <meta:document-statistic meta:page-count="1" meta:paragraph-count="3" meta:word-count="240" meta:character-count="1605" meta:row-count="11" meta:non-whitespace-character-count="1368"/>
  </office:meta>
</office:document-meta>
</file>