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6" style:parent-style-name="預設段落字型" style:family="text">
      <style:text-properties style:font-name="新細明體" style:font-name-asian="新細明體" style:font-name-complex="新細明體" style:letter-kerning="false" style:font-size-complex="12pt"/>
    </style:style>
    <style:style style:name="T7" style:parent-style-name="預設段落字型" style:family="text">
      <style:text-properties style:font-name="新細明體" style:font-name-asian="新細明體" style:font-name-complex="新細明體" style:letter-kerning="false" style:font-size-complex="12pt"/>
    </style:style>
    <style:style style:name="T8" style:parent-style-name="預設段落字型" style:family="text">
      <style:text-properties style:font-name="新細明體" style:font-name-asian="新細明體" style:font-name-complex="新細明體" style:letter-kerning="false" style:font-size-complex="12pt"/>
    </style:style>
    <style:style style:name="T9" style:parent-style-name="預設段落字型" style:family="text">
      <style:text-properties style:font-name="新細明體" style:font-name-asian="新細明體" style:font-name-complex="新細明體" style:letter-kerning="false" style:font-size-complex="12pt"/>
    </style:style>
    <style:style style:name="T10" style:parent-style-name="預設段落字型" style:family="text">
      <style:text-properties style:font-name="新細明體" style:font-name-asian="新細明體" style:font-name-complex="新細明體" style:letter-kerning="false" style:font-size-complex="12pt"/>
    </style:style>
    <style:style style:name="T11" style:parent-style-name="預設段落字型" style:family="text">
      <style:text-properties style:font-name="新細明體" style:font-name-asian="新細明體" style:font-name-complex="新細明體" style:letter-kerning="false" style:font-size-complex="12pt"/>
    </style:style>
    <style:style style:name="T12" style:parent-style-name="預設段落字型" style:family="text">
      <style:text-properties style:font-name="新細明體" style:font-name-asian="新細明體" style:font-name-complex="新細明體" style:letter-kerning="false" style:font-size-complex="12pt"/>
    </style:style>
    <style:style style:name="T13"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office:automatic-styles>
  <office:body>
    <office:text text:use-soft-page-breaks="true">
      <text:p text:style-name="P1"><text:span text:style-name="T2">Judicial Impacts on Social Change: A Study on</text:span><text:span text:style-name="T3"><text:line-break/>Anti-hooligans Cases of Taiwan’s</text:span><text:span text:style-name="T4"><text:line-break/>Constitutional Court</text:span><text:span text:style-name="T5"><text:line-break/>I-Ting Lu </text:span><text:span text:style-name="T6"><text:line-break/></text:span><text:span text:style-name="T7"><text:line-break/>ABSTRACT</text:span><text:span text:style-name="T8"><text:line-break/>The reporting of liumang, or hooligans, was an administrative measure implemented by the criminal investigation police to crack down on gangs and maintain social order in Taiwan. The Act for Eliminating Liumang provided the definition of liumang, the process of reporting and punishment involved reformatory training. The Act was in effect for almost twenty-five years starting in 1985, and was abolished in 2009 due to its infringement of human rights. The Act was challenged three times by Taiwan’s Constitutional Court, and parts of it were declared unconstitutional in Judicial Yuan Interpretations No. 384, No. 523 and No. 636.</text:span><text:span text:style-name="T9"><text:line-break/>As defined in the Act, “liumang” and “liumang behavior” are too vague to be understood as having a accurate meaning. Also, the process of liumang reporting and the use of a deliberation committee were overly preemptory. It is important to follow due process when reporting or processing suspect for liumang behavior as well as to protect the suspect’s fundamental right of physical freedom.</text:span><text:span text:style-name="T10"><text:line-break/>This note investigates the function and impact of Taiwan’s Constitutional Court through a close examination of the liumang interpretations. It is found that the Court played not only the role of active listener while facing the administrative bodies in charge of reporting work, but also functioned as a coordinator in</text:span><text:span text:style-name="T11"><text:line-break/></text:span><text:span text:style-name="T12"><text:line-break/></text:span><text:span text:style-name="T13">Keywords: Liumang Regulation, the Act for Eliminating Liumang, the Council of Grand Justices, Due Process of Law, Court Function</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51:00Z</meta:creation-date>
    <dc:date>2018-10-18T06:51:00Z</dc:date>
    <meta:template xlink:href="Normal.dotm" xlink:type="simple"/>
    <meta:editing-cycles>2</meta:editing-cycles>
    <meta:editing-duration>PT0S</meta:editing-duration>
    <meta:document-statistic meta:page-count="1" meta:paragraph-count="3" meta:word-count="238" meta:character-count="1592" meta:row-count="11" meta:non-whitespace-character-count="1357"/>
  </office:meta>
</office:document-meta>
</file>