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font-weight="bold" style:font-weight-asian="bold" style:font-weight-complex="bold" fo:color="#000000"/>
    </style:style>
    <style:style style:name="T4" style:parent-style-name="強調粗體" style:family="text">
      <style:text-properties style:font-name="Times New Roman" style:font-name-complex="Times New Roman" fo:color="#000000"/>
    </style:style>
    <style:style style:name="T5" style:parent-style-name="預設段落字型" style:family="text">
      <style:text-properties style:font-name="Times New Roman" style:font-name-complex="Times New Roman" fo:font-weight="bold" style:font-weight-asian="bold" style:font-weight-complex="bold" fo:color="#000000"/>
    </style:style>
    <style:style style:name="T6" style:parent-style-name="強調粗體" style:family="text">
      <style:text-properties style:font-name="Times New Roman" style:font-name-complex="Times New Roman"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Times New Roman" style:font-name-complex="Times New Roman" fo:color="#000000"/>
    </style:style>
    <style:style style:name="T10" style:parent-style-name="強調斜體" style:family="text">
      <style:text-properties style:font-name="Times New Roman" style:font-name-complex="Times New Roman" fo:color="#000000"/>
    </style:style>
  </office:automatic-styles>
  <office:body>
    <office:text text:use-soft-page-breaks="true">
      <text:p text:style-name="P1"><text:span text:style-name="T2">The Current State of Capital Punishments</text:span><text:span text:style-name="T3"><text:line-break/></text:span><text:span text:style-name="T4">in Taiwan</text:span><text:span text:style-name="T5"><text:line-break/></text:span><text:span text:style-name="T6">Jaw-Perng Wang</text:span><text:span text:style-name="T7"><text:line-break/></text:span><text:span text:style-name="T8"><text:line-break/>ABSTRACT</text:span><text:span text:style-name="T9"><text:line-break/>This article analyzes Taiwan’s past and present trends in death penalty practices, and attempts to predict future death penalty reforms. The first part of the article offers an overview of the past death penalty practices. The author describes how mandatory death sentences were present in Taiwan’s pre-reform legal system, which was a legacy of the civil war and the subsequent emergency rule, combined with Confucian morality that dominated Taiwanese thinking. In second part of the paper, the author details some major reforms in capital punishment that occurred following the democratization of Taiwan. The elimination of mandatory death penalty and introduction of discretionary death penalty is noted, among other important reforms. Additionally, the procedural aspect of capital punishment is described in detail, supplied by statistics on age, gender and offenses committed by convicts. In the final part of the paper, the author examines public response to capital punishment. Although it appears that general public supports death penalty, author notes that this support is declining. The author argues that this continued shift in public opinion, combined with hesitance of authorities to execute convicts indicates that reforms to the current capital punishment practices are likely to be expected in the near future.</text:span></text:p>
      <text:p text:style-name="內文Web"><text:span text:style-name="T10">Keywords: Taiwan Death Penalty, Wang, Ching-feng, Robbery Punishment Act, Death Penalty Reform, Trial Procedure, Ministry of Justic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34:00Z</meta:creation-date>
    <dc:date>2018-10-18T06:34:00Z</dc:date>
    <meta:template xlink:href="Normal.dotm" xlink:type="simple"/>
    <meta:editing-cycles>2</meta:editing-cycles>
    <meta:editing-duration>PT60S</meta:editing-duration>
    <meta:document-statistic meta:page-count="1" meta:paragraph-count="3" meta:word-count="229" meta:character-count="1537" meta:row-count="10" meta:non-whitespace-character-count="1311"/>
  </office:meta>
</office:document-meta>
</file>