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7777in" fo:text-indent="-0.7777in" style:page-number="1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4" style:parent-style-name="內文" style:family="paragraph">
      <style:paragraph-properties fo:text-align="center" fo:line-height="0.2916in" fo:margin-left="0.55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line-height="0.2916in" fo:text-indent="0.4444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text-autospace="none"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paragraph-properties style:text-autospace="none" style:snap-to-layout-grid="false" fo:line-height="0.2916in" fo:margin-left="0.7784in">
        <style:tab-stops>
          <style:tab-stop style:type="left" style:position="0.206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1" style:family="paragraph">
      <style:paragraph-properties style:text-autospace="none" style:snap-to-layout-grid="false" fo:line-height="0.2916in" fo:margin-left="0.77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2" style:parent-style-name="清單段落" style:list-style-name="LFO1" style:family="paragraph">
      <style:paragraph-properties style:text-autospace="none" style:snap-to-layout-grid="false" fo:line-height="0.2916in" fo:margin-left="0.7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text-autospace="none"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text-autospace="none" style:snap-to-layout-grid="false" fo:line-height="0.2916in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text-autospace="none"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2" style:family="paragraph">
      <style:paragraph-properties style:text-autospace="none" style:snap-to-layout-grid="false" fo:line-height="0.2916in" fo:margin-left="0.82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2" style:family="paragraph">
      <style:paragraph-properties style:text-autospace="none" style:snap-to-layout-grid="false" fo:line-height="0.2916in" fo:margin-left="0.82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LFO2" style:family="paragraph">
      <style:paragraph-properties style:text-autospace="none" style:snap-to-layout-grid="false" fo:line-height="0.2916in" fo:margin-left="0.82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text-autospace="none" style:snap-to-layout-grid="false" fo:line-height="0.2916in" fo:margin-left="0.3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style:text-autospace="none" style:snap-to-layout-grid="false" fo:line-height="0.2916in" fo:margin-left="0.33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2916in" fo:margin-left="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新細明體"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2916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2916in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end" fo:line-height="0.2916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end" fo:line-height="0.25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line-height="0.25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新細明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2916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7" style:family="table-column">
      <style:table-column-properties style:column-width="0.5611in"/>
    </style:style>
    <style:style style:name="TableColumn68" style:family="table-column">
      <style:table-column-properties style:column-width="1.7298in"/>
    </style:style>
    <style:style style:name="TableColumn69" style:family="table-column">
      <style:table-column-properties style:column-width="1.1569in"/>
    </style:style>
    <style:style style:name="TableColumn70" style:family="table-column">
      <style:table-column-properties style:column-width="2.4548in"/>
    </style:style>
    <style:style style:name="Table66" style:family="table">
      <style:table-properties style:width="5.9027in" fo:margin-left="0in" table:align="left"/>
    </style:style>
    <style:style style:name="TableRow71" style:family="table-row">
      <style:table-row-properties style:min-row-height="0.600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5" style:family="table-column">
      <style:table-column-properties style:column-width="0.5in" style:use-optimal-column-width="false"/>
    </style:style>
    <style:style style:name="TableColumn86" style:family="table-column">
      <style:table-column-properties style:column-width="1.8055in" style:use-optimal-column-width="false"/>
    </style:style>
    <style:style style:name="TableColumn87" style:family="table-column">
      <style:table-column-properties style:column-width="1.8062in" style:use-optimal-column-width="false"/>
    </style:style>
    <style:style style:name="TableColumn88" style:family="table-column">
      <style:table-column-properties style:column-width="1.8062in" style:use-optimal-column-width="false"/>
    </style:style>
    <style:style style:name="Table84" style:family="table">
      <style:table-properties style:width="5.918in" fo:margin-left="0in" table:align="left"/>
    </style:style>
    <style:style style:name="TableRow89" style:family="table-row">
      <style:table-row-properties style:min-row-height="0.60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5in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60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60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60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60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60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0" style:family="table-column">
      <style:table-column-properties style:column-width="2.2409in"/>
    </style:style>
    <style:style style:name="TableColumn151" style:family="table-column">
      <style:table-column-properties style:column-width="3.677in"/>
    </style:style>
    <style:style style:name="Table149" style:family="table">
      <style:table-properties style:width="5.918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1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3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300%"/>
      <style:text-properties style:font-name="標楷體" style:font-name-asian="標楷體" style:font-size-complex="16pt"/>
    </style:style>
    <style:style style:name="P16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line-height="0.2916in" fo:text-indent="0.2916in"/>
      <style:text-properties style:font-name="標楷體" style:font-name-asian="標楷體" fo:font-size="14pt" style:font-size-asian="14pt" style:font-size-complex="14pt"/>
    </style:style>
    <style:style style:name="TableColumn169" style:family="table-column">
      <style:table-column-properties style:column-width="5.918in"/>
    </style:style>
    <style:style style:name="Table168" style:family="table">
      <style:table-properties style:width="5.918in" fo:margin-left="0in" table:align="left"/>
    </style:style>
    <style:style style:name="TableRow170" style:family="table-row">
      <style:table-row-properties style:min-row-height="8.167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194in" fo:margin-right="-0.7868in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7" style:family="table-column">
      <style:table-column-properties style:column-width="1.4534in"/>
    </style:style>
    <style:style style:name="TableColumn178" style:family="table-column">
      <style:table-column-properties style:column-width="1.8097in"/>
    </style:style>
    <style:style style:name="TableColumn179" style:family="table-column">
      <style:table-column-properties style:column-width="0.968in"/>
    </style:style>
    <style:style style:name="TableColumn180" style:family="table-column">
      <style:table-column-properties style:column-width="1.9472in"/>
    </style:style>
    <style:style style:name="Table176" style:family="table">
      <style:table-properties style:width="6.1784in" fo:margin-left="0in" table:align="left"/>
    </style:style>
    <style:style style:name="TableRow181" style:family="table-row">
      <style:table-row-properties style:min-row-height="0.600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600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star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細明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6006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6006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6006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start" fo:line-height="0.1944in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8" style:family="table-column">
      <style:table-column-properties style:column-width="1.1034in"/>
    </style:style>
    <style:style style:name="TableColumn229" style:family="table-column">
      <style:table-column-properties style:column-width="0.625in"/>
    </style:style>
    <style:style style:name="TableColumn230" style:family="table-column">
      <style:table-column-properties style:column-width="1.875in"/>
    </style:style>
    <style:style style:name="TableColumn231" style:family="table-column">
      <style:table-column-properties style:column-width="0.625in"/>
    </style:style>
    <style:style style:name="TableColumn232" style:family="table-column">
      <style:table-column-properties style:column-width="1.7229in"/>
    </style:style>
    <style:style style:name="Table227" style:family="table">
      <style:table-properties style:width="5.9513in" fo:margin-left="0in" table:align="center"/>
    </style:style>
    <style:style style:name="TableRow233" style:family="table-row">
      <style:table-row-properties style:min-row-height="0.602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無間距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無間距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602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1" style:family="table-column">
      <style:table-column-properties style:column-width="1.2798in"/>
    </style:style>
    <style:style style:name="TableColumn272" style:family="table-column">
      <style:table-column-properties style:column-width="1.875in"/>
    </style:style>
    <style:style style:name="TableColumn273" style:family="table-column">
      <style:table-column-properties style:column-width="1.125in"/>
    </style:style>
    <style:style style:name="TableColumn274" style:family="table-column">
      <style:table-column-properties style:column-width="1.693in"/>
    </style:style>
    <style:style style:name="Table270" style:family="table">
      <style:table-properties style:width="5.9729in" fo:margin-left="0in" table:align="center"/>
    </style:style>
    <style:style style:name="TableRow275" style:family="table-row">
      <style:table-row-properties style:min-row-height="0.602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97" style:family="table-row">
      <style:table-row-properties style:min-row-height="0.602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602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602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28" style:family="table-column">
      <style:table-column-properties style:column-width="1.0527in"/>
    </style:style>
    <style:style style:name="TableColumn329" style:family="table-column">
      <style:table-column-properties style:column-width="4.9583in"/>
    </style:style>
    <style:style style:name="Table327" style:family="table">
      <style:table-properties style:width="6.0111in" fo:margin-left="0in" table:align="center"/>
    </style:style>
    <style:style style:name="TableRow330" style:family="table-row">
      <style:table-row-properties style:min-row-height="0.6625in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left="0.0062in" fo:text-indent="-0.0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6888in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6791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6791in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54" style:family="table-column">
      <style:table-column-properties style:column-width="1.0833in"/>
    </style:style>
    <style:style style:name="TableColumn355" style:family="table-column">
      <style:table-column-properties style:column-width="4.9215in"/>
    </style:style>
    <style:style style:name="Table353" style:family="table">
      <style:table-properties style:width="6.0048in" fo:margin-left="-0.0236in" table:align="left"/>
    </style:style>
    <style:style style:name="TableRow356" style:family="table-row">
      <style:table-row-properties style:min-row-height="0.602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602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6" style:family="table-row">
      <style:table-row-properties style:min-row-height="0.602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1" style:family="table-row">
      <style:table-row-properties style:min-row-height="0.602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8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8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8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8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8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85" style:parent-style-name="內文" style:family="paragraph">
      <style:paragraph-properties fo:line-height="0.25in" fo:margin-right="-0.1368in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0" style:family="table-column">
      <style:table-column-properties style:column-width="5.843in"/>
    </style:style>
    <style:style style:name="Table389" style:family="table">
      <style:table-properties style:width="5.843in" fo:margin-left="0.075in" table:align="left"/>
    </style:style>
    <style:style style:name="TableRow391" style:family="table-row">
      <style:table-row-properties style:min-row-height="8.7513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公 <text:s text:c="3"/>告</text:p>
      <text:p text:style-name="P4"/>
      <text:p text:style-name="P5">國立臺灣大學法律學院為辦理本院第十任院長之遴選，公開徵求院長候選人之推薦，依本院院長遴選辦法第9條規定及本院院長遴選委員會111年1月17日會議決議，公告相關事宜如下：</text:p>
      <text:p text:style-name="P6">一、院長候選人之資格：</text:p>
      <text:list text:style-name="LFO1" text:continue-numbering="true">
        <text:list-item>
          <text:p text:style-name="P7">須具有前瞻性教育理念、相當學術成就、高尚品德<text:s/><text:s/>及良好領導溝通能力，並具教授資格者。</text:p>
        </text:list-item>
        <text:list-item>
          <text:p text:style-name="P8"><text:span text:style-name="T9">本校專任教</text:span><text:span text:style-name="T10">授</text:span><text:span text:style-name="T11">最近一次評鑑不通過者，不得擔任院長候選人。</text:span></text:p>
        </text:list-item>
        <text:list-item>
          <text:p text:style-name="P12">候選人非本院教授者，就任院長時，須為本院占缺專任教授。</text:p>
        </text:list-item>
      </text:list>
      <text:p text:style-name="P13">二、推薦方式：</text:p>
      <text:p text:style-name="P14">院長候選人應有五位以上推薦人連署，其中至少二人為本院占缺專任教師。</text:p>
      <text:p text:style-name="P15">三、應備文件：</text:p>
      <text:list text:style-name="LFO2" text:continue-numbering="true">
        <text:list-item>
          <text:p text:style-name="P16">連署推薦書</text:p>
        </text:list-item>
        <text:list-item>
          <text:p text:style-name="P17">院長候選人基本資料表</text:p>
        </text:list-item>
        <text:list-item>
          <text:p text:style-name="P18">院務構想企畫書</text:p>
        </text:list-item>
      </text:list>
      <text:p text:style-name="P19"><text:span text:style-name="T20">上述文件</text:span><text:span text:style-name="T21">之表格(如附件)，</text:span><text:span text:style-name="T22">請進入本院主頁後，點選「最新消息」項下「法律學院公開徵求院長候選人之推薦公告」下載表格內容詳實填寫。</text:span></text:p>
      <text:p text:style-name="P23">網址：http://www.law.ntu.edu.tw/index.php</text:p>
      <text:p text:style-name="P24">四、收件送達截止時間及地點：</text:p>
      <text:p text:style-name="P25"><text:span text:style-name="T26">1</text:span><text:span text:style-name="T27">11</text:span><text:span text:style-name="T28">年3月</text:span><text:span text:style-name="T29">8</text:span><text:span text:style-name="T30">日下午五時前</text:span><text:span text:style-name="T31">(</text:span><text:span text:style-name="T32">掛號郵寄或專人</text:span><text:span text:style-name="T33">)</text:span><text:span text:style-name="T34">須</text:span><text:span text:style-name="T35">送達</text:span><text:span text:style-name="T36">國立臺灣大學法律學院</text:span><text:span text:style-name="T37">（</text:span><text:span text:style-name="T38">地址：106臺</text:span><text:span text:style-name="T39">北市羅斯福路4段1號法律學院霖澤館6樓)</text:span><text:span text:style-name="T40"><text:s/></text:span><text:span text:style-name="T41">陳聰富院長</text:span><text:span text:style-name="T42">收</text:span><text:span text:style-name="T43">。</text:span></text:p>
      <text:p text:style-name="P44"><text:span text:style-name="T45">五、</text:span><text:span text:style-name="T46">視疫情狀況，於必要時召開線上會議進行面談及投票。</text:span></text:p>
      <text:p text:style-name="P47"><text:span text:style-name="T48">六、</text:span><text:span text:style-name="T49">其他相關事項請參照</text:span><text:span text:style-name="T50">本院院長遴選辦法。</text:span></text:p>
      <text:p text:style-name="P51">國立臺灣大學法律學院院長遴選委員會<text:s/>敬啟</text:p>
      <text:p text:style-name="P52"><text:span text:style-name="T53"><text:s text:c="17"/></text:span><text:span text:style-name="T54"><text:s text:c="23"/></text:span><text:span text:style-name="T55"><text:s/></text:span></text:p>
      <text:p text:style-name="P56">聯絡人：吳玉芳秘書<text:s/>E-mail：wuyf@ntu.edu.tw</text:p>
      <text:p text:style-name="P57"><text:span text:style-name="T58">電話</text:span><text:span text:style-name="T59">：</text:span><text:span text:style-name="T60">(02)3366-8905</text:span><text:span text:style-name="T61">、</text:span><text:span text:style-name="T62">傳真：(02)3366-8904</text:span></text:p>
      <text:p text:style-name="P63"/>
      <text:p text:style-name="P64">【附件1】國立臺灣大學法律學院院長候選人連署推薦書</text:p>
      <text:p text:style-name="P65">一、被推薦人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姓名</text:p>
          </table:table-cell>
          <table:table-cell table:style-name="TableCell74">
            <text:p text:style-name="P75"/>
          </table:table-cell>
          <table:table-cell table:style-name="TableCell76">
            <text:p text:style-name="P77">現 <text:s text:c="2"/><text:s text:c="2"/>職</text:p>
            <text:p text:style-name="P78">（機關名稱、</text:p>
            <text:p text:style-name="P79">職稱）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二、連署推薦人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序號</text:p>
          </table:table-cell>
          <table:table-cell table:style-name="TableCell92">
            <text:p text:style-name="P93"><text:span text:style-name="T94">連署人姓名</text:span></text:p>
          </table:table-cell>
          <table:table-cell table:style-name="TableCell95">
            <text:p text:style-name="P96">現職</text:p>
            <text:p text:style-name="P97"><text:span text:style-name="T98">（機關名稱、職稱）</text:span></text:p>
          </table:table-cell>
          <table:table-cell table:style-name="TableCell99">
            <text:p text:style-name="P100"><text:span text:style-name="T101">簽名</text:span>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三、被推薦人同意接受連署推薦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被推薦院長候選人姓名</text:p>
          </table:table-cell>
          <table:table-cell table:style-name="TableCell155">
            <text:p text:style-name="P156">被推薦人親筆簽名表示同意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<text:s text:c="3"/>年 <text:s text:c="2"/>月<text:s text:c="3"/>日</text:p>
          </table:table-cell>
        </table:table-row>
      </table:table>
      <text:p text:style-name="P162"/>
      <text:p text:style-name="P163"/>
      <text:p text:style-name="P164"/>
      <text:p text:style-name="P165"/>
      <text:p text:style-name="P166">四、推薦理由</text:p>
      <text:p text:style-name="P167">（以五百字為度）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</table:table-row>
      </table:table>
      <text:p text:style-name="P173"><text:s text:c="19"/>（以上表格如不敷使用，請自行增加填寫。）</text:p>
      <text:p text:style-name="內文"/>
      <text:p text:style-name="內文"/>
      <text:p text:style-name="P174">【附件2】國立臺灣大學法律學院院長候選人基本資料表</text:p>
      <text:p text:style-name="P175">一、基本資料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姓名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聯絡電話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出生</text:p>
            <text:p text:style-name="P193"><text:span text:style-name="T194">(</text:span><text:span text:style-name="T195">西元</text:span><text:span text:style-name="T196">年</text:span><text:span text:style-name="T197">/</text:span><text:span text:style-name="T198">月/日</text:span><text:span text:style-name="T199">)</text:span></text:p>
          </table:table-cell>
          <table:table-cell table:style-name="TableCell200">
            <text:p text:style-name="P201"><text:s text:c="5"/>年<text:s text:c="3"/>月 <text:s/><text:s/>日</text:p>
          </table:table-cell>
          <table:table-cell table:style-name="TableCell202">
            <text:p text:style-name="P203">電子信箱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聯絡地址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現職</text:p>
            <text:p text:style-name="P214">（機關名稱、職稱）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教授證書字號</text:p>
            <text:p text:style-name="P220"><text:span text:style-name="T221">（</text:span><text:span text:style-name="T222">請附影本</text:span><text:span text:style-name="T223">）</text:span>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</table:table>
      <text:p text:style-name="P226">二、最高學歷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學校名稱</text:span></text:p>
          </table:table-cell>
          <table:table-cell table:style-name="TableCell237">
            <text:p text:style-name="P238"><text:span text:style-name="T239">國別</text:span></text:p>
          </table:table-cell>
          <table:table-cell table:style-name="TableCell240">
            <text:p text:style-name="P241"><text:span text:style-name="T242">主修學門系所</text:span></text:p>
          </table:table-cell>
          <table:table-cell table:style-name="TableCell243">
            <text:p text:style-name="P244"><text:span text:style-name="T245">學位</text:span></text:p>
          </table:table-cell>
          <table:table-cell table:style-name="TableCell246">
            <text:p text:style-name="P247"><text:span text:style-name="T248">起訖</text:span><text:span text:style-name="T249">年</text:span><text:span text:style-name="T250">月</text:span></text:p>
            <text:p text:style-name="P251"><text:span text:style-name="T252">(</text:span><text:span text:style-name="T253">西元</text:span><text:span text:style-name="T254">年</text:span><text:span text:style-name="T255">/</text:span><text:span text:style-name="T256">月</text:span><text:span text:style-name="T257">)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>三、主要經歷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服務機構</text:span></text:p>
          </table:table-cell>
          <table:table-cell table:style-name="TableCell279">
            <text:p text:style-name="P280"><text:span text:style-name="T281">服務部門／系所</text:span></text:p>
          </table:table-cell>
          <table:table-cell table:style-name="TableCell282">
            <text:p text:style-name="P283"><text:span text:style-name="T284">職稱</text:span></text:p>
          </table:table-cell>
          <table:table-cell table:style-name="TableCell285">
            <text:p text:style-name="P286"><text:span text:style-name="T287">起訖</text:span><text:span text:style-name="T288">年</text:span><text:span text:style-name="T289">月</text:span></text:p>
            <text:p text:style-name="P290"><text:span text:style-name="T291">(</text:span><text:span text:style-name="T292">西元</text:span><text:span text:style-name="T293">年</text:span><text:span text:style-name="T294">/</text:span><text:span text:style-name="T295">月</text:span><text:span text:style-name="T296">)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soft-page-break/>
      <text:p text:style-name="P325">四、代表作：近十年內，至多五篇。</text:p>
      <text:p text:style-name="P326">格式如下：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發表類別</text:p>
          </table:table-cell>
          <table:table-cell table:style-name="TableCell333">
            <text:p text:style-name="P334">請註明</text:p>
          </table:table-cell>
        </table:table-row>
        <table:table-row table:style-name="TableRow335">
          <table:table-cell table:style-name="TableCell336">
            <text:p text:style-name="P337">期刊論文</text:p>
          </table:table-cell>
          <table:table-cell table:style-name="TableCell338">
            <text:p text:style-name="P339">發表刊物、卷期、出版西元年/月、頁碼</text:p>
          </table:table-cell>
        </table:table-row>
        <table:table-row table:style-name="TableRow340">
          <table:table-cell table:style-name="TableCell341">
            <text:p text:style-name="P342">專書</text:p>
          </table:table-cell>
          <table:table-cell table:style-name="TableCell343">
            <text:p text:style-name="P344">出版社、出版西元年/月、版次、頁數</text:p>
          </table:table-cell>
        </table:table-row>
        <table:table-row table:style-name="TableRow345">
          <table:table-cell table:style-name="TableCell346">
            <text:p text:style-name="P347">專書論文</text:p>
          </table:table-cell>
          <table:table-cell table:style-name="TableCell348">
            <text:p text:style-name="P349">出版社、出版西元年/月、版次、頁碼</text:p>
          </table:table-cell>
        </table:table-row>
      </table:table>
      <text:p text:style-name="P350"/>
      <text:p text:style-name="P351"/>
      <text:p text:style-name="P352">五、榮譽事蹟與成就</text:p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年度</text:p>
          </table:table-cell>
          <table:table-cell table:style-name="TableCell359">
            <text:p text:style-name="P360">具體內容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><text:span text:style-name="T377"><text:s/></text:span><text:span text:style-name="T378">（以上表格如不敷使用，請自行增加填寫。）</text:span></text:p>
      <text:p text:style-name="P379"/>
      <text:p text:style-name="P380"/>
      <text:p text:style-name="P381"/>
      <text:p text:style-name="P382"/>
      <text:p text:style-name="P383"/>
      <text:p text:style-name="P384"/>
      <text:soft-page-break/>
      <text:p text:style-name="P385"><text:span text:style-name="T386">【附件3】</text:span><text:span text:style-name="T387">國立臺灣大學法律學院院長候選人院務構想計畫書</text:span></text:p>
      <text:p text:style-name="P388"/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/>
          </table:table-cell>
        </table:table-row>
      </table:table>
      <text:p text:style-name="P394">（以上表格如不敷使用，請自行增加填寫。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W-1507</meta:initial-creator>
    <dc:creator>user1411</dc:creator>
    <meta:creation-date>2022-01-19T03:18:00Z</meta:creation-date>
    <dc:date>2022-01-19T03:18:00Z</dc:date>
    <meta:print-date>2022-01-19T01:42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197" meta:character-count="1319" meta:row-count="9" meta:non-whitespace-character-count="1124"/>
  </office:meta>
</office:document-meta>
</file>