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0.9597in"/>
    </style:style>
    <style:style style:name="TableColumn7" style:family="table-column">
      <style:table-column-properties style:column-width="3.0729in"/>
    </style:style>
    <style:style style:name="TableColumn8" style:family="table-column">
      <style:table-column-properties style:column-width="1.7284in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3.22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1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1.667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眾達國際法律事務所捐贈臺大法律學院</text:span><text:span text:style-name="T3"><text:line-break/>學生獎學金及海外實習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一、基本資料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rows-spanned="5">
            <text:p text:style-name="P19">照片</text:p>
          </table:table-cell>
        </table:table-row>
        <table:table-row table:style-name="TableRow20">
          <table:table-cell table:style-name="TableCell21">
            <text:p text:style-name="P22">系所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語言證明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<text:span text:style-name="T47">二、</text:span><text:span text:style-name="T48">自傳 (包括對實習及未來職涯之規劃)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（本欄如不敷填寫，請另紙繕附）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三、附件清單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□ 1.大學部修課成績單</text:p>
            <text:p text:style-name="P67">□ 2.研究所修課成績單 (及本學期修課清單)</text:p>
            <text:p text:style-name="P68">□ 3.大學部畢業名次證明書</text:p>
            <text:p text:style-name="P69">□ 4.研究所歷年各學期名次證明書</text:p>
            <text:p text:style-name="P70">□ 5.語言能力證明 (選繳)</text:p>
            <text:p text:style-name="內文"><text:span text:style-name="T71">□ 6.</text:span><text:span text:style-name="T72">其他有利於申請之文件</text:span><text:span text:style-name="T73">：</text:span><text:span text:style-name="T74"><text:s text:c="30"/></text:span><text:span text:style-name="T75"><text:s/></text:span></text:p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W</meta:initial-creator>
    <dc:creator>user1411</dc:creator>
    <meta:creation-date>2021-12-02T08:40:00Z</meta:creation-date>
    <dc:date>2021-12-02T08:40:00Z</dc:date>
    <meta:print-date>2018-03-21T0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