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473cm" style:rel-column-width="5675*"/>
    </style:style>
    <style:style style:name="表格1.B" style:family="table-column">
      <style:table-column-properties style:column-width="0.716cm" style:rel-column-width="2759*"/>
    </style:style>
    <style:style style:name="表格1.C" style:family="table-column">
      <style:table-column-properties style:column-width="0.43cm" style:rel-column-width="1658*"/>
    </style:style>
    <style:style style:name="表格1.D" style:family="table-column">
      <style:table-column-properties style:column-width="0.273cm" style:rel-column-width="1055*"/>
    </style:style>
    <style:style style:name="表格1.E" style:family="table-column">
      <style:table-column-properties style:column-width="1.363cm" style:rel-column-width="5256*"/>
    </style:style>
    <style:style style:name="表格1.F" style:family="table-column">
      <style:table-column-properties style:column-width="0.845cm" style:rel-column-width="3257*"/>
    </style:style>
    <style:style style:name="表格1.G" style:family="table-column">
      <style:table-column-properties style:column-width="0.316cm" style:rel-column-width="1219*"/>
    </style:style>
    <style:style style:name="表格1.H" style:family="table-column">
      <style:table-column-properties style:column-width="0.369cm" style:rel-column-width="1422*"/>
    </style:style>
    <style:style style:name="表格1.I" style:family="table-column">
      <style:table-column-properties style:column-width="0.861cm" style:rel-column-width="3316*"/>
    </style:style>
    <style:style style:name="表格1.J" style:family="table-column">
      <style:table-column-properties style:column-width="0.349cm" style:rel-column-width="1344*"/>
    </style:style>
    <style:style style:name="表格1.K" style:family="table-column">
      <style:table-column-properties style:column-width="1.236cm" style:rel-column-width="4764*"/>
    </style:style>
    <style:style style:name="表格1.L" style:family="table-column">
      <style:table-column-properties style:column-width="0.27cm" style:rel-column-width="1042*"/>
    </style:style>
    <style:style style:name="表格1.M" style:family="table-column">
      <style:table-column-properties style:column-width="0.388cm" style:rel-column-width="1494*"/>
    </style:style>
    <style:style style:name="表格1.N" style:family="table-column">
      <style:table-column-properties style:column-width="0.312cm" style:rel-column-width="1206*"/>
    </style:style>
    <style:style style:name="表格1.O" style:family="table-column">
      <style:table-column-properties style:column-width="1.58cm" style:rel-column-width="6095*"/>
    </style:style>
    <style:style style:name="表格1.P" style:family="table-column">
      <style:table-column-properties style:column-width="0.323cm" style:rel-column-width="1245*"/>
    </style:style>
    <style:style style:name="表格1.Q" style:family="table-column">
      <style:table-column-properties style:column-width="1.651cm" style:rel-column-width="6363*"/>
    </style:style>
    <style:style style:name="表格1.R" style:family="table-column">
      <style:table-column-properties style:column-width="0.552cm" style:rel-column-width="2130*"/>
    </style:style>
    <style:style style:name="表格1.S" style:family="table-column">
      <style:table-column-properties style:column-width="0.628cm" style:rel-column-width="2419*"/>
    </style:style>
    <style:style style:name="表格1.T" style:family="table-column">
      <style:table-column-properties style:column-width="3.066cm" style:rel-column-width="11815*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/>
    </style:style>
    <style:style style:name="表格1.3" style:family="table-row">
      <style:table-row-properties style:min-row-height="1.1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S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1.251cm" fo:keep-together="always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0.949cm" fo:keep-together="always"/>
    </style:style>
    <style:style style:name="表格1.10" style:family="table-row">
      <style:table-row-properties style:min-row-height="1.125cm" fo:keep-together="always"/>
    </style:style>
    <style:style style:name="表格1.12" style:family="table-row">
      <style:table-row-properties style:min-row-height="1.21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15" style:family="table-row">
      <style:table-row-properties style:min-row-height="0.984cm" fo:keep-together="always"/>
    </style:style>
    <style:style style:name="表格1.16" style:family="table-row">
      <style:table-row-properties style:min-row-height="0.924cm" fo:keep-together="always"/>
    </style:style>
    <style:style style:name="表格1.17" style:family="table-row">
      <style:table-row-properties style:min-row-height="0.914cm" fo:keep-together="always"/>
    </style:style>
    <style:style style:name="表格1.18" style:family="table-row">
      <style:table-row-properties style:min-row-height="0.953cm" fo:keep-together="always"/>
    </style:style>
    <style:style style:name="表格1.20" style:family="table-row">
      <style:table-row-properties style:min-row-height="5.9cm" fo:keep-together="auto"/>
    </style:style>
    <style:style style:name="表格1.23" style:family="table-row">
      <style:table-row-properties style:min-row-height="1.007cm" fo:keep-together="always"/>
    </style:style>
    <style:style style:name="表格1.24" style:family="table-row">
      <style:table-row-properties style:min-row-height="2.492cm" fo:keep-together="always"/>
    </style:style>
    <style:style style:name="表格1.25" style:family="table-row">
      <style:table-row-properties style:min-row-height="2.508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10" style:family="paragraph" style:parent-style-name="Footer">
      <style:paragraph-properties fo:padding="0cm" fo:border="none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bfbfbf" style:font-name="標楷體" style:text-underline-style="solid" style:text-underline-width="auto" style:text-underline-color="font-color" style:font-name-asian="標楷體1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1"><text:span text:style-name="T1"><text:s text:c="5"/></text:span><text:span text:style-name="T2">大學（學院） <text:s text:c="4"/>系所推薦學生實習觀</text:span><text:bookmark-start text:name="_GoBack"/><text:span text:style-name="T2">護工作推薦表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2"><text:span text:style-name="T3">填表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5">姓名</text:span>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"><text:span text:style-name="T5">性別</text:span></text:p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4" office:value-type="string">
            <text:p text:style-name="P1"><text:span text:style-name="T5">出生年月日</text:span>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"><text:span text:style-name="T5"><text:s text:c="4"/>年 <text:s text:c="2"/>月 <text:s text:c="2"/>日</text:span></text:p>
          </table:table-cell>
          <table:covered-table-cell/>
          <table:covered-table-cell/>
          <table:covered-table-cell/>
          <table:table-cell table:style-name="表格1.S3" table:number-rows-spanned="2" table:number-columns-spanned="2" office:value-type="string">
            <text:p text:style-name="P1"><text:span text:style-name="T5">請貼二吋</text:span></text:p>
            <text:p text:style-name="P1"><text:span text:style-name="T5">相片一張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5">宗教</text:span>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"><text:span text:style-name="T5">方言</text:span></text:p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4" office:value-type="string">
            <text:p text:style-name="P1"><text:span text:style-name="T5">身分證字號</text:span>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<text:span text:style-name="T5">電話</text:span></text:p>
          </table:table-cell>
          <table:table-cell table:style-name="表格1.B3" table:number-columns-spanned="2" office:value-type="string">
            <text:p text:style-name="P1"><text:span text:style-name="T5">現在</text:span></text:p>
          </table:table-cell>
          <table:covered-table-cell/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"><text:span text:style-name="T5">校院系</text:span></text:p>
          </table:table-cell>
          <table:covered-table-cell/>
          <table:table-cell table:style-name="表格1.B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"><text:span text:style-name="T5">永久</text:span></text:p>
          </table:table-cell>
          <table:covered-table-cell/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"><text:span text:style-name="T5">年級</text:span></text:p>
          </table:table-cell>
          <table:covered-table-cell/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"><text:span text:style-name="T5">日、夜</text:span></text:p>
          </table:table-cell>
          <table:covered-table-cell/>
          <table:table-cell table:style-name="表格1.S3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3" table:number-rows-spanned="2" office:value-type="string">
            <text:p text:style-name="P1"><text:span text:style-name="T5">住址</text:span></text:p>
          </table:table-cell>
          <table:table-cell table:style-name="表格1.B3" table:number-columns-spanned="2" office:value-type="string">
            <text:p text:style-name="P1"><text:span text:style-name="T5">現在</text:span></text:p>
          </table:table-cell>
          <table:covered-table-cell/>
          <table:table-cell table:style-name="表格1.S3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1"><text:span text:style-name="T5">永久</text:span></text:p>
          </table:table-cell>
          <table:covered-table-cell/>
          <table:table-cell table:style-name="表格1.S3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1"><text:span text:style-name="T5">志願實習之<text:line-break/>地方檢察署</text:span>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15" office:value-type="string">
            <text:p text:style-name="Standard"><text:span text:style-name="T5">臺灣 <text:s text:c="6"/>地方檢察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table:number-columns-spanned="5" office:value-type="string">
            <text:p text:style-name="P1"><text:span text:style-name="T5">實習期間</text:span>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15" office:value-type="string">
            <text:p text:style-name="Standard"><text:span text:style-name="T5">□暑期實習，實習期間六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15" office:value-type="string">
            <text:p text:style-name="P7"><text:span text:style-name="T5">□學期中實習，起迄期間自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至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，</text:span></text:p>
            <text:p text:style-name="P9"><text:span text:style-name="T5">每月</text:span><text:span text:style-name="T6"> <text:s text:c="2"/></text:span><text:span text:style-name="T5">天，共計</text:span><text:span text:style-name="T6"> <text:s text:c="4"/></text:span><text:span text:style-name="T5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1"><text:span text:style-name="T5">學業成績</text:span></text:p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rows-spanned="2" table:number-columns-spanned="3" office:value-type="string">
            <text:p text:style-name="P1"><text:span text:style-name="T5">專長</text:span></text:p>
          </table:table-cell>
          <table:covered-table-cell/>
          <table:covered-table-cell/>
          <table:table-cell table:style-name="表格1.S3" table:number-rows-spanned="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1"><text:span text:style-name="T5">操性成績</text:span></text:p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20" office:value-type="string">
            <text:p text:style-name="P1"><text:span text:style-name="T5">曾否修習下列有關課程（請在科目左方格內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Standard"><text:span text:style-name="T5">□觀護制度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Standard"><text:span text:style-name="T5">□社會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Standard"><text:span text:style-name="T5">□家族治療</text:span>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Standard"><text:span text:style-name="T5">□犯罪學</text:span>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Standard"><text:span text:style-name="T5">□刑法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Standard"><text:span text:style-name="T5">□社會工作概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Standard"><text:span text:style-name="T5">□心理測驗</text:span>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Standard"><text:span text:style-name="T5">□心理學</text:span>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Standard"><text:span text:style-name="T5">□刑事訴訟法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Standard"><text:span text:style-name="T5">□諮商與輔導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Standard"><text:span text:style-name="T5">□個案研究</text:span>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Standard"><text:span text:style-name="T5">□刑事政策</text:span></text:p>
          </table:table-cell>
          <table:covered-table-cell/>
          <table:covered-table-cell/>
        </table:table-row>
        <table:table-row table:style-name="表格1.18">
          <table:table-cell table:style-name="表格1.A3" table:number-columns-spanned="5" office:value-type="string">
            <text:p text:style-name="Standard"><text:span text:style-name="T5">□保安處分執行法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Standard"><text:span text:style-name="T5">□團體動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Standard"><text:span text:style-name="T5">□個案工作</text:span>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Standard"><text:span text:style-name="T5">□法學緒論</text:span></text:p>
          </table:table-cell>
          <table:covered-table-cell/>
          <table:covered-table-cell/>
        </table:table-row>
        <table:table-row table:style-name="表格1.18">
          <table:table-cell table:style-name="表格1.A3" table:number-columns-spanned="5" office:value-type="string">
            <text:p text:style-name="Standard"><text:span text:style-name="T5">□教育學</text:span>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15" office:value-type="string">
            <text:p text:style-name="Standard"><text:span text:style-name="T5">□其他：</text:span><text:span text:style-name="T7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3" table:number-columns-spanned="4" office:value-type="string">
            <text:p text:style-name="P1"><text:span text:style-name="T5">實習觀護工作動機與目的</text:span></text:p>
            <text:p text:style-name="P1"><text:span text:style-name="T5">（至少800字）</text:span></text:p>
          </table:table-cell>
          <table:covered-table-cell/>
          <table:covered-table-cell/>
          <table:covered-table-cell/>
          <table:table-cell table:style-name="表格1.S3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1"><text:span text:style-name="T5">對成年觀護</text:span></text:p>
            <text:p text:style-name="P1"><text:span text:style-name="T5">工作之認識</text:span></text:p>
            <text:p text:style-name="P1"><text:span text:style-name="T5">（至少800字）</text:span></text:p>
          </table:table-cell>
          <table:covered-table-cell/>
          <table:covered-table-cell/>
          <table:covered-table-cell/>
          <table:table-cell table:style-name="表格1.S3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1"><text:span text:style-name="T5">系所推薦意見</text:span></text:p>
          </table:table-cell>
          <table:covered-table-cell/>
          <table:covered-table-cell/>
          <table:covered-table-cell/>
          <table:table-cell table:style-name="表格1.S3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rows-spanned="2" table:number-columns-spanned="4" office:value-type="string">
            <text:p text:style-name="P1"><text:span text:style-name="T5">地方檢察署</text:span></text:p>
            <text:p text:style-name="P1"><text:span text:style-name="T5">約談紀錄</text:span>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"><text:span text:style-name="T5">約談日期</text:span></text:p>
          </table:table-cell>
          <table:covered-table-cell/>
          <table:table-cell table:style-name="表格1.B3" table:number-columns-spanned="4" office:value-type="string">
            <text:p text:style-name="P1"><text:span text:style-name="T5">評分</text:span>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1"><text:span text:style-name="T5">錄取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"><text:span text:style-name="T5">備取</text:span></text:p>
          </table:table-cell>
          <table:covered-table-cell/>
          <table:table-cell table:style-name="表格1.B3" table:number-columns-spanned="4" office:value-type="string">
            <text:p text:style-name="P1"><text:span text:style-name="T5">錄取之原因</text:span></text:p>
            <text:p text:style-name="P1"><text:span text:style-name="T5">(備取、未錄取)</text:span></text:p>
          </table:table-cell>
          <table:covered-table-cell/>
          <table:covered-table-cell/>
          <table:covered-table-cell/>
          <table:table-cell table:style-name="表格1.S3" office:value-type="string">
            <text:p text:style-name="P1"><text:span text:style-name="T5">約談人簽章</text:span></text:p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S3" office:value-type="string">
            <text:p text:style-name="P4"/>
          </table:table-cell>
        </table:table-row>
        <table:table-row table:style-name="表格1.25">
          <table:table-cell table:style-name="表格1.A25" table:number-columns-spanned="4" office:value-type="string">
            <text:p text:style-name="P1"><text:span text:style-name="T5">填表說明</text:span></text:p>
          </table:table-cell>
          <table:covered-table-cell/>
          <table:covered-table-cell/>
          <table:covered-table-cell/>
          <table:table-cell table:style-name="表格1.E25" table:number-columns-spanned="16" office:value-type="string">
            <text:list xml:id="list247044939" text:style-name="WWNum1">
              <text:list-item>
                <text:p text:style-name="P8"><text:span text:style-name="T5">本表除約談紀錄欄外，各欄請務必填寫。</text:span></text:p>
              </text:list-item>
              <text:list-item>
                <text:p text:style-name="P8"><text:span text:style-name="T5">年級欄請填新開學年度就讀年級，並圈選日或夜間部。</text:span></text:p>
              </text:list-item>
              <text:list-item>
                <text:p text:style-name="P8"><text:span text:style-name="T5">受理報名期間：109年3月1日起至109年3月31日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19cm" fo:text-indent="-1.693cm" fo:margin-left="2.8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學（學院）          系所推薦學生實習觀護工作推薦表</dc:title>
    <meta:initial-creator>法務部</meta:initial-creator>
    <dc:creator>高志璋</dc:creator>
    <meta:editing-cycles>2</meta:editing-cycles>
    <meta:print-date>2009-02-18T06:58:00</meta:print-date>
    <meta:creation-date>2020-01-21T09:33:00</meta:creation-date>
    <dc:date>2020-01-21T09:33:00</dc:date>
    <meta:editing-duration>P0D</meta:editing-duration>
    <meta:generator>NDC_ODF_Application_Tools/2.0.2$Windows_x86 LibreOffice_project/ed72a44ef8f10c5a9b48f1a4b7467ea50da7b580</meta:generator>
    <meta:document-statistic meta:table-count="1" meta:image-count="0" meta:object-count="0" meta:page-count="2" meta:paragraph-count="68" meta:word-count="428" meta:character-count="509" meta:non-whitespace-character-count="4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