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6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575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543cm" style:keep-together="false" fo:keep-together="always"/>
    </style:style>
    <style:style style:name="表格1.7" style:family="table-row">
      <style:table-row-properties style:min-row-height="0.534cm" style:keep-together="false" fo:keep-together="always"/>
    </style:style>
    <style:style style:name="表格1.8" style:family="table-row">
      <style:table-row-properties style:min-row-height="0.478cm" style:keep-together="false" fo:keep-together="always"/>
    </style:style>
    <style:style style:name="表格1.9" style:family="table-row">
      <style:table-row-properties style:min-row-height="0.473cm" style:keep-together="false" fo:keep-together="always"/>
    </style:style>
    <style:style style:name="表格1.10" style:family="table-row">
      <style:table-row-properties style:min-row-height="0.464cm" style:keep-together="false" fo:keep-together="always"/>
    </style:style>
    <style:style style:name="表格1.11" style:family="table-row">
      <style:table-row-properties style:min-row-height="0.695cm" style:keep-together="false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0.755cm" style:keep-together="false" fo:keep-together="always"/>
    </style:style>
    <style:style style:name="表格1.17" style:family="table-row">
      <style:table-row-properties style:min-row-height="1.009cm" style:keep-together="false" fo:keep-together="always"/>
    </style:style>
    <style:style style:name="表格1.19" style:family="table-row">
      <style:table-row-properties style:min-row-height="0.658cm" style:keep-together="false" fo:keep-together="always"/>
    </style:style>
    <style:style style:name="表格1.20" style:family="table-row">
      <style:table-row-properties style:min-row-height="0.429cm" style:keep-together="false" fo:keep-together="always"/>
    </style:style>
    <style:style style:name="表格1.21" style:family="table-row">
      <style:table-row-properties style:min-row-height="0.635cm" style:keep-together="false" fo:keep-together="always"/>
    </style:style>
    <style:style style:name="表格1.22" style:family="table-row">
      <style:table-row-properties style:min-row-height="6.235cm" style:keep-together="false" fo:keep-together="always"/>
    </style:style>
    <style:style style:name="表格1.23" style:family="table-row">
      <style:table-row-properties style:min-row-height="0.76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33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4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38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42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43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4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name-complex="標楷體" style:font-size-complex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 fo:font-weight="bold" fo:background-color="#d8d8d8" style:font-name-asian="標楷體" style:font-weight-asian="bold" style:font-name-complex="標楷體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標楷體" style:font-weight-asian="bold" style:font-name-complex="標楷體"/>
    </style:style>
    <style:style style:name="T18" style:family="text">
      <style:text-properties fo:font-weight="bold" fo:background-color="#d8d8d8" style:font-name-asian="標楷體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T23" style:family="text">
      <style:text-properties fo:font-size="9pt" fo:font-weight="bold" style:font-name-asian="標楷體" style:font-size-asian="9pt" style:font-weight-asian="bold" style:font-size-complex="9pt"/>
    </style:style>
    <style:style style:name="T24" style:family="text">
      <style:text-properties fo:font-size="9pt" fo:font-weight="bold" style:font-name-asian="標楷體" style:font-size-asian="9pt" style:font-weight-asian="bold" style:font-size-complex="9pt"/>
    </style:style>
    <style:style style:name="T25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26" style:family="text">
      <style:text-properties fo:background-color="#d8d8d8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國立臺灣大學</text:span><text:span text:style-name="T4"> <text:s text:c="18"/></text:span><text:span text:style-name="T1">獎助</text:span><text:span text:style-name="T1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29"><text:span text:style-name="T14">姓名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14">學號</text:span><text:span text:style-name="T14">：</text:span><text:span text:style-name="T14"> </text:span><text:span text:style-name="T14"><text:s text:c="29"/></text:span><text:span text:style-name="T14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9"><text:span text:style-name="T14"><text:s/></text:span><text:span text:style-name="T14"><text:s text:c="15"/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14"><text:s/></text:span><text:span text:style-name="T14"><text:s text:c="17"/>系所</text:span><text:span text:style-name="T14"> </text:span><text:span text:style-name="T14"><text:s text:c="9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14">□本地生 <text:s text:c="2"/></text:span><text:span text:style-name="T14"><text:s text:c="2"/></text:span><text:span text:style-name="T14">□僑生 <text:s text:c="2"/></text:span><text:span text:style-name="T14"><text:s text:c="2"/></text:span><text:span text:style-name="T14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6">本人手機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6">生日</text:span><text:span text:style-name="T16">(西元年/月/日)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0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7">家庭其他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稱謂</text:p>
          </table:table-cell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職業</text:p>
          </table:table-cell>
          <table:covered-table-cell/>
          <table:table-cell table:style-name="表格1.A1" table:number-columns-spanned="6" office:value-type="string">
            <text:p text:style-name="P7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1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7">
          <table:covered-table-cell/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10">
          <table:table-cell table:style-name="表格1.A4" office:value-type="string">
            <text:p text:style-name="P6">經濟 情況</text:p>
          </table:table-cell>
          <table:table-cell table:style-name="表格1.H1" table:number-columns-spanned="17" office:value-type="string">
            <text:p text:style-name="P1"><text:span text:style-name="T5">一、全家人前一年收入約</text:span><text:span text:style-name="T5">________________</text:span><text:span text:style-name="T5">元。</text:span></text:p>
            <text:p text:style-name="P3"><text:span text:style-name="T5">二、□自有住屋，無貸款。 </text:span><text:span text:style-name="T5"><text:s text:c="14"/></text:span><text:span text:style-name="T5">□自有住屋，有貸款；每月_____________</text:span><text:span text:style-name="T5">____</text:span><text:span text:style-name="T5">元</text:span><text:span text:style-name="T5">。</text:span></text:p>
            <text:p text:style-name="P32"><text:span text:style-name="T5">□在外租屋，每月租金____________元。□其他</text:span><text:span text:style-name="T5">______________________________________</text:span><text:span text:style-name="T5">。</text:span></text:p>
            <text:p text:style-name="P1"><text:span text:style-name="T5">三、申請人本學期是否工讀：□是(請再填寫下方地點、時數、薪資) </text:span><text:span text:style-name="T5"><text:s text:c="6"/></text:span><text:span text:style-name="T5">□否</text:span></text:p>
            <text:p text:style-name="P33"><text:span text:style-name="T5">□</text:span><text:span text:style-name="T5">工讀地點</text:span><text:span text:style-name="T8"> </text:span><text:span text:style-name="T8"><text:s text:c="19"/></text:span><text:span text:style-name="T5">，每月時數約：</text:span><text:span text:style-name="T8"> </text:span><text:span text:style-name="T8"><text:s text:c="7"/></text:span><text:span text:style-name="T5">小時</text:span><text:span text:style-name="T5">，</text:span><text:span text:style-name="T5">每月約</text:span><text:span text:style-name="T8"> </text:span><text:span text:style-name="T8"><text:s text:c="10"/></text:span><text:span text:style-name="T8"><text:s text:c="4"/></text:span><text:span text:style-name="T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34">助助學 申請</text:p>
            <text:p text:style-name="P35"/>
          </table:table-cell>
          <table:table-cell table:style-name="表格1.A4" table:number-columns-spanned="11" office:value-type="string">
            <text:p text:style-name="P37"><text:span text:style-name="T19">一、本學期是否辦理學雜費減免：□是 </text:span><text:span text:style-name="T19"><text:s text:c="2"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19">二、本學期是否申辦就學貸款：□是 </text:span><text:span text:style-name="T19"><text:s text:c="2"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19">三、本學期，獎助學金申領情況：□是(含申請中、已領取之獎助學金請確實加填下表)</text:span><text:span text:style-name="T19"> <text:s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2">編號</text:p>
          </table:table-cell>
          <table:table-cell table:style-name="表格1.A4" table:number-columns-spanned="3" office:value-type="string">
            <text:p text:style-name="P22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2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>金額</text:p>
          </table:table-cell>
          <table:covered-table-cell/>
          <table:table-cell table:style-name="表格1.M11" office:value-type="string">
            <text:p text:style-name="P22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1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2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3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0">在校成績</text:p>
          </table:table-cell>
          <table:covered-table-cell/>
          <table:table-cell table:style-name="表格1.A4" table:number-columns-spanned="2" office:value-type="string">
            <text:p text:style-name="P21"><text:span text:style-name="T16">學業成績</text:span><text:span text:style-name="T16">(</text:span><text:span text:style-name="T16">GPA</text:span><text:span text:style-name="T16">)</text:span></text:p>
          </table:table-cell>
          <table:covered-table-cell/>
          <table:table-cell table:style-name="表格1.A4" table:number-columns-spanned="6" office:value-type="string">
            <text:p text:style-name="P10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學期/學年 排名</text:p>
          </table:table-cell>
          <table:table-cell table:style-name="表格1.A4" table:number-columns-spanned="2" office:value-type="string">
            <text:p text:style-name="P9">佔全班百分比</text:p>
          </table:table-cell>
          <table:covered-table-cell/>
          <table:table-cell table:style-name="表格1.A4" table:number-columns-spanned="3" office:value-type="string">
            <text:p text:style-name="P21"><text:span text:style-name="T14">獎懲紀錄證明書 </text:span><text:span text:style-name="T14"><text:s text:c="11"/></text:span></text:p>
            <text:p text:style-name="P39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40">注意： <text:s text:c="16"/></text:p>
            <text:p text:style-name="P41"><text:span text:style-name="T23">1.如辦法要求「</text:span><text:span text:style-name="T25">前一學年度</text:span><text:span text:style-name="T23">」成績平均，請至註冊組外之機器</text:span><text:span text:style-name="T23">查詢</text:span><text:span text:style-name="T23">「</text:span><text:span text:style-name="T25">學年名次證明書</text:span><text:span text:style-name="T23">」列印，並請依紙本平均填寫。</text:span></text:p>
            <text:p text:style-name="P42"><text:span text:style-name="T23">2.</text:span><text:span text:style-name="T23">辦法如無要求「學期/學年排名、</text:span><text:span text:style-name="T23">百分比</text:span><text:span text:style-name="T23">、</text:span><text:span text:style-name="T23">體育</text:span><text:span text:style-name="T23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3">上學期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9"/>
          </table:table-cell>
          <table:table-cell table:style-name="表格1.A1" table:number-rows-spanned="3" table:number-columns-spanned="2" office:value-type="string">
            <text:p text:style-name="P19"/>
          </table:table-cell>
          <table:covered-table-cell/>
          <table:table-cell table:style-name="表格1.A1" table:number-rows-spanned="3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3">下學期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6">G</text:span><text:span text:style-name="T16">PA平均</text:span>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H1" table:number-columns-spanned="18" office:value-type="string">
            <text:p text:style-name="P23"><text:span text:style-name="T16">˙</text:span><text:span text:style-name="T16">申請本獎學金之</text:span><text:span text:style-name="T16">原</text:span><text:span text:style-name="T16">因</text:span><text:span text:style-name="T16">：</text:span></text:p>
            <text:p text:style-name="P24"/>
            <text:p text:style-name="P24"/>
            <text:p text:style-name="P43"><text:span text:style-name="T14">˙本人同意將所有繳附紙本資料提供設獎單位做評審與核發依據</text:span><text:span text:style-name="T14">且</text:span><text:span text:style-name="T14">不退還。本人</text:span><text:span text:style-name="T14">親</text:span><text:span text:style-name="T14">簽</text:span><text:span text:style-name="T14">：</text:span><text:span text:style-name="T10"> </text:span><text:span text:style-name="T10"><text:s text:c="2"/></text:span><text:span text:style-name="T10"><text:s/></text:span><text:span text:style-name="T1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H1" table:number-columns-spanned="18" office:value-type="string">
            <text:p text:style-name="P23"><text:span text:style-name="T26">˙</text:span><text:span text:style-name="T18">導師</text:span><text:span text:style-name="T13">或本校教師</text:span><text:span text:style-name="T18">晤談意見</text:span><text:span text:style-name="T16">（必填。如申請之獎助學金純以「成績為主」取捨</text:span><text:span text:style-name="T16">，</text:span><text:span text:style-name="T16">可不填第1項）：</text:span></text:p>
            <text:p text:style-name="P23"><text:span text:style-name="T16">1.</text:span><text:span text:style-name="T16">該生家境不佳原因（可複選，「單親」、「失依」選項</text:span><text:span text:style-name="T16">請</text:span><text:span text:style-name="T16">勾選後再加圈選。）</text:span></text:p>
            <text:p text:style-name="P44"><text:span text:style-name="T16">□政府低收</text:span><text:span text:style-name="T16"> <text:s text:c="4"/></text:span><text:span text:style-name="T16">□政府中低收 <text:s/></text:span><text:span text:style-name="T16"><text:s text:c="2"/></text:span><text:span text:style-name="T16">□政府</text:span><text:span text:style-name="T16">特境 <text:s text:c="4"/></text:span><text:span text:style-name="T16">□單親</text:span><text:span text:style-name="T16">(父</text:span><text:span text:style-name="T16">、母)</text:span><text:span text:style-name="T16"> <text:s text:c="2"/></text:span><text:span text:style-name="T16"><text:s text:c="2"/>□失依(父歿、</text:span><text:span text:style-name="T16">母歿、雙亡</text:span><text:span text:style-name="T16">)</text:span></text:p>
            <text:p text:style-name="P44"><text:span text:style-name="T16">□家境突發重大變故(請簡單敘寫)：</text:span></text:p>
            <text:p text:style-name="P12"/>
            <text:p text:style-name="P12"/>
            <text:p text:style-name="P44"><text:span text:style-name="T16">□因其他因素導致經濟不佳(請簡單敘寫)：</text:span></text:p>
            <text:p text:style-name="P12"/>
            <text:p text:style-name="P12"/>
            <text:p text:style-name="P23"><text:span text:style-name="T16">2.其他晤談補充</text:span><text:span text:style-name="T16">說明：</text:span></text:p>
            <text:p text:style-name="P27"/>
            <text:p text:style-name="P27"/>
            <text:p text:style-name="P45"><text:span text:style-name="T16">教師親自簽名或核章：</text:span><text:span text:style-name="T1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1" table:number-columns-spanned="18" office:value-type="string">
            <text:p text:style-name="P23"><text:span text:style-name="T16">審查意見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大學               獎學金申請書</dc:title>
    <meta:initial-creator>family</meta:initial-creator>
    <meta:creation-date>2018-10-16T11:09:00</meta:creation-date>
    <dc:creator>law55380</dc:creator>
    <dc:date>2018-10-16T11:09:00</dc:date>
    <meta:print-date>2017-07-04T15:15:00</meta:print-date>
    <meta:editing-cycles>2</meta:editing-cycles>
    <meta:editing-duration>P15824DT17H31M44S</meta:editing-duration>
    <meta:document-statistic meta:table-count="1" meta:image-count="0" meta:object-count="0" meta:page-count="2" meta:paragraph-count="65" meta:word-count="725" meta:character-count="1079"/>
    <meta:generator>OpenOffice/4.1.3$Win32 OpenOffice.org_project/413m1$Build-9783</meta:generator>
  </office:meta>
</office:document-meta>
</file>