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1.1368in"/>
    </style:style>
    <style:style style:name="TableColumn11" style:family="table-column">
      <style:table-column-properties style:column-width="1.7173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6736in"/>
    </style:style>
    <style:style style:name="Table9" style:family="table">
      <style:table-properties style:width="7.2847in" fo:margin-left="0.0194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fo:letter-spacing="0.1215in" style:letter-kerning="false" style:font-size-complex="14pt"/>
    </style:style>
    <style:style style:name="T32" style:parent-style-name="預設段落字型" style:family="text">
      <style:text-properties fo:letter-spacing="0.1215in" style:letter-kerning="false" style:font-size-complex="14pt"/>
    </style:style>
    <style:style style:name="T33" style:parent-style-name="預設段落字型" style:family="text">
      <style:text-properties style:letter-kerning="false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50%"/>
      <style:text-properties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size-complex="14pt"/>
    </style:style>
    <style:style style:name="P38" style:parent-style-name="內文" style:family="paragraph">
      <style:paragraph-properties fo:text-align="justify" fo:line-height="150%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size-complex="14pt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size-complex="14pt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size-complex="14pt"/>
    </style:style>
    <style:style style:name="P54" style:parent-style-name="內文" style:family="paragraph">
      <style:paragraph-properties fo:text-align="start" style:line-height-at-least="0in"/>
      <style:text-properties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size-complex="14pt"/>
    </style:style>
    <style:style style:name="TableRow57" style:family="table-row">
      <style:table-row-properties style:min-row-height="1.3881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size-complex="14pt"/>
    </style:style>
    <style:style style:name="P60" style:parent-style-name="內文" style:family="paragraph">
      <style:paragraph-properties fo:text-align="start" style:line-height-at-least="0in"/>
      <style:text-properties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ableRow106" style:family="table-row">
      <style:table-row-properties style:min-row-height="0.7868in" fo:keep-together="always"/>
    </style:style>
    <style:style style:name="P107" style:parent-style-name="內文" style:family="paragraph">
      <style:paragraph-properties fo:text-align="start" style:line-height-at-least="0in"/>
      <style:text-properties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size-complex="14pt"/>
    </style:style>
    <style:style style:name="P110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P120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ableRow135" style:family="table-row">
      <style:table-row-properties style:min-row-height="3.425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fo:letter-spacing="0.0277in" style:font-size-complex="14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/>
    </style:style>
    <style:style style:name="P14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62" style:parent-style-name="內文" style:family="paragraph">
      <style:paragraph-properties style:line-height-at-least="0in"/>
      <style:text-properties fo:letter-spacing="0.0277in" style:font-size-complex="14pt"/>
    </style:style>
    <style:style style:name="P163" style:parent-style-name="內文" style:family="paragraph">
      <style:paragraph-properties style:line-height-at-least="0in"/>
      <style:text-properties fo:letter-spacing="0.0277in" style:font-size-complex="14pt"/>
    </style:style>
    <style:style style:name="P164" style:parent-style-name="內文" style:family="paragraph">
      <style:paragraph-properties style:line-height-at-least="0in"/>
      <style:text-properties fo:letter-spacing="0.0277in" style:font-size-complex="14pt"/>
    </style:style>
    <style:style style:name="TableRow165" style:family="table-row">
      <style:table-row-properties style:min-row-height="0.8854in" fo:keep-together="always"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68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.02778in" svg:y="-0.23264in" svg:width="0.875in" svg:height="0.33333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6">國家發展委員會檔案管理局</text:span><text:span text:style-name="T7">107</text:span><text:span text:style-name="T8">年暑假實習學生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>(相片)</text:p>
          </table:table-cell>
        </table:table-row>
        <table:table-row table:style-name="TableRow26">
          <table:table-cell table:style-name="TableCell27">
            <text:p text:style-name="P28">出生年月</text:p>
          </table:table-cell>
          <table:table-cell table:style-name="TableCell29">
            <text:p text:style-name="P30"><text:span text:style-name="T31">年</text:span><text:span text:style-name="T32"><text:s/></text:span><text:span text:style-name="T33">月</text:span>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(H)<text:line-break/>(M)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就讀學校、</text:p>
            <text:p text:style-name="P54">科系所、年級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申請實習</text:p>
            <text:p text:style-name="P60">單元</text:p>
          </table:table-cell>
          <table:table-cell table:style-name="TableCell61" table:number-columns-spanned="4">
            <text:p text:style-name="P62"><text:span text:style-name="T63">□</text:span><text:span text:style-name="T64">1.</text:span>紙質類國家檔案保存修護作業<text:span text:style-name="T65">（</text:span><text:span text:style-name="T66">140</text:span><text:span text:style-name="T67">小時）</text:span><text:span text:style-name="T68">；申請延長時數至</text:span><text:span text:style-name="T69"><text:s text:c="3"/></text:span><text:span text:style-name="T70">小時。</text:span></text:p>
            <text:p text:style-name="P71"><text:span text:style-name="T72">□</text:span><text:span text:style-name="T73">2.</text:span><text:span text:style-name="T74">國家檔案保存與複製作業</text:span><text:span text:style-name="T75">（</text:span><text:span text:style-name="T76">140</text:span><text:span text:style-name="T77">小時）</text:span><text:span text:style-name="T78">；申請延長時數至</text:span><text:span text:style-name="T79"><text:s text:c="3"/></text:span><text:span text:style-name="T80">小時。</text:span></text:p>
            <text:p text:style-name="P81"><text:span text:style-name="T82">□</text:span><text:span text:style-name="T83">3.</text:span><text:span text:style-name="T84">圖書管理</text:span><text:span text:style-name="T85">（</text:span><text:span text:style-name="T86">105</text:span><text:span text:style-name="T87">小時）</text:span><text:span text:style-name="T88">；申請延長時數至</text:span><text:span text:style-name="T89"><text:s text:c="3"/></text:span><text:span text:style-name="T90">小時。</text:span></text:p>
            <text:p text:style-name="P91"><text:span text:style-name="T92">□</text:span><text:span text:style-name="T93">4.</text:span><text:span text:style-name="T94">檔案應用</text:span><text:span text:style-name="T95">（</text:span><text:span text:style-name="T96">126</text:span><text:span text:style-name="T97">小時）</text:span></text:p>
            <text:p text:style-name="P98"><text:span text:style-name="T99">□</text:span><text:span text:style-name="T100">5</text:span><text:span text:style-name="T101">.</text:span><text:span text:style-name="T102">檔案展覽</text:span><text:span text:style-name="T103">（</text:span><text:span text:style-name="T104">105</text:span><text:span text:style-name="T105">小時）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填寫說明：</text:p>
            <text:list text:style-name="LFO2" text:continue-numbering="true">
              <text:list-item>
                <text:p text:style-name="P110"><text:span text:style-name="T111">可複選，</text:span><text:span text:style-name="T112">最多</text:span><text:span text:style-name="T113">2</text:span><text:span text:style-name="T114">項</text:span><text:span text:style-name="T115">，請依申請志願填列序次</text:span><text:span text:style-name="T116">1</text:span><text:span text:style-name="T117">、</text:span><text:span text:style-name="T118">2</text:span><text:span text:style-name="T119">。</text:span></text:p>
              </text:list-item>
              <text:list-item>
                <text:p text:style-name="P120"><text:span text:style-name="T121">單元</text:span><text:span text:style-name="T122">1</text:span><text:span text:style-name="T123">至單元</text:span><text:span text:style-name="T124">3</text:span><text:span text:style-name="T125">實習時數延長需事先申請；單元</text:span><text:span text:style-name="T126">4</text:span><text:span text:style-name="T127">於</text:span><text:span text:style-name="T128">報到後</text:span><text:span text:style-name="T129">1</text:span><text:span text:style-name="T130">週內，得視實習情況</text:span><text:span text:style-name="T131">申請延長時數。單元</text:span><text:span text:style-name="T132">5</text:span><text:span text:style-name="T133">不受理申請延長</text:span><text:span text:style-name="T134">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自傳</text:span><text:span text:style-name="T139">(</text:span><text:span text:style-name="T140">請簡要自述，以</text:span><text:span text:style-name="T141">300</text:span><text:span text:style-name="T142">字</text:span><text:span text:style-name="T143">為限；如利用電腦繕打，請採</text:span><text:span text:style-name="T144">12</text:span><text:span text:style-name="T145">號字體</text:span><text:span text:style-name="T146">，</text:span><text:span text:style-name="T147">最小行高編排</text:span><text:span text:style-name="T148">)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:本表請以</text:span>A4格式<text:span text:style-name="T4">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實習申請表</dc:title>
    <meta:initial-creator>NAA</meta:initial-creator>
    <dc:creator>陳淑萍</dc:creator>
    <meta:creation-date>2018-04-11T00:11:00Z</meta:creation-date>
    <dc:date>2018-04-11T00:11:00Z</dc:date>
    <meta:print-date>2017-04-1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