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P11" style:parent-style-name="內文" style:family="paragraph">
      <style:paragraph-properties fo:text-align="center" fo:margin-left="-0.2951in" fo:margin-righ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text-properties fo:font-size="16pt" style:font-size-asian="16pt" style:font-size-complex="16pt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-complex="Arial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4" style:parent-style-name="gmail-il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5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6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7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8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9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40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41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42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43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44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45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46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P47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48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49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0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1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2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3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4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5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6" style:parent-style-name="內文" style:family="paragraph">
      <style:text-properties style:font-name="Arial" style:font-name-complex="Arial" fo:color="#222222" fo:font-size="16pt" style:font-size-asian="16pt" style:font-size-complex="16pt" fo:background-color="#FFFFFF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59" style:parent-style-name="預設段落字型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60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201</text:span><text:span text:style-name="T3">8</text:span><text:span text:style-name="T4">年</text:span><text:span text:style-name="T5">臺灣大學法律學院</text:span><text:span text:style-name="T6">公法研</text:span><text:span text:style-name="T7">究生論壇</text:span><text:span text:style-name="T8">(十</text:span><text:span text:style-name="T9">六</text:span><text:span text:style-name="T10">)</text:span></text:p>
      <text:p text:style-name="P11"><text:span text:style-name="T12">發</text:span><text:span text:style-name="T13"><text:s/></text:span><text:span text:style-name="T14">表</text:span><text:span text:style-name="T15"><text:s/></text:span><text:span text:style-name="T16">同</text:span><text:span text:style-name="T17"><text:s/></text:span><text:span text:style-name="T18">意</text:span><text:span text:style-name="T19"><text:s/></text:span><text:span text:style-name="T20">書</text:span></text:p>
      <text:p text:style-name="P21"/>
      <text:p text:style-name="P22"/>
      <text:p text:style-name="P23"><text:span text:style-name="T24">茲同意</text:span><text:span text:style-name="T25"><text:s text:c="2"/></text:span><text:span text:style-name="T26">學生</text:span><text:span text:style-name="T27">_________________</text:span></text:p>
      <text:p text:style-name="內文"><text:span text:style-name="T28">於</text:span><text:span text:style-name="T29">201</text:span><text:span text:style-name="T30">8</text:span><text:span text:style-name="T31">年</text:span><text:span text:style-name="T32">國立</text:span><text:span text:style-name="T33">臺灣大學法律學院</text:span><text:span text:style-name="T34">公法</text:span><text:span text:style-name="T35">學研究中心</text:span><text:span text:style-name="T36">舉辦</text:span><text:span text:style-name="T37">之「</text:span><text:span text:style-name="T38">公法研究生論壇</text:span><text:span text:style-name="T39">」</text:span><text:span text:style-name="T40">，發表</text:span><text:span text:style-name="T41">____</text:span><text:span text:style-name="T42">_________________________________</text:span><text:span text:style-name="T43">__</text:span><text:span text:style-name="T44">____</text:span><text:span text:style-name="T45">一文</text:span><text:span text:style-name="T46">。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指導教授</text:span><text:span text:style-name="T59">：</text:span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gmail-il" style:display-name="gmail-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4722in" fo:padding-left="0.3583in" fo:padding-bottom="0.4722in" fo:padding-right="0.4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411</dc:creator>
    <meta:creation-date>2018-12-20T08:12:00Z</meta:creation-date>
    <dc:date>2018-12-20T08:12:00Z</dc:date>
    <meta:print-date>2016-12-2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