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6666in" fo:text-indent="-0.6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background-color="#FFFFFF"/>
    </style:style>
    <style:style style:name="P2" style:parent-style-name="內文" style:family="paragraph">
      <style:paragraph-properties fo:widows="2" fo:orphans="2" fo:margin-left="0.6666in" fo:text-indent="-0.6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3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/>
    </style:style>
    <style:style style:name="P4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/>
    </style:style>
    <style:style style:name="P5" style:parent-style-name="內文" style:family="paragraph">
      <style:paragraph-properties fo:widows="2" fo:orphans="2" fo:text-align="justify" fo:background-color="#FFFFFF"/>
      <style:text-properties style:font-name="Times New Roman" style:font-name-asian="標楷體" style:font-name-complex="Times New Roman" fo:color="#000000" style:letter-kerning="false"/>
    </style:style>
    <style:style style:name="P6" style:parent-style-name="內文" style:family="paragraph">
      <style:paragraph-properties fo:widows="2" fo:orphans="2" fo:text-align="justify" fo:background-color="#FFFFFF"/>
      <style:text-properties style:font-name="Times New Roman" style:font-name-asian="標楷體" style:font-name-complex="Times New Roman" fo:color="#000000" style:letter-kerning="false"/>
    </style:style>
    <style:style style:name="P7" style:parent-style-name="內文" style:family="paragraph">
      <style:paragraph-properties fo:widows="2" fo:orphans="2" fo:text-align="justify" fo:background-color="#FFFFFF"/>
      <style:text-properties style:font-name="Times New Roman" style:font-name-asian="標楷體" style:font-name-complex="Times New Roman" fo:color="#000000" style:letter-kerning="false"/>
    </style:style>
    <style:style style:name="P8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/>
    </style:style>
    <style:style style:name="P9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/>
    </style:style>
    <style:style style:name="P10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/>
    </style:style>
    <style:style style:name="P11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/>
    </style:style>
    <style:style style:name="P12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/>
    </style:style>
    <style:style style:name="P1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14" style:parent-style-name="內文" style:list-style-name="LFO1" style:family="paragraph">
      <style:paragraph-properties fo:widows="2" fo:orphans="2" fo:margin-top="0.0694in" fo:margin-bottom="0.0694in" fo:background-color="#FFFFFF"/>
      <style:text-properties style:font-name="Times New Roman" style:font-name-asian="標楷體" style:font-name-complex="Times New Roman" fo:color="#000000" style:letter-kerning="false"/>
    </style:style>
    <style:style style:name="P15" style:parent-style-name="內文" style:list-style-name="LFO1" style:family="paragraph">
      <style:paragraph-properties fo:widows="2" fo:orphans="2" fo:margin-top="0.0694in" fo:margin-bottom="0.0694in" fo:background-color="#FFFFFF"/>
      <style:text-properties style:font-name="Times New Roman" style:font-name-asian="標楷體" style:font-name-complex="Times New Roman" fo:color="#000000" style:letter-kerning="false"/>
    </style:style>
    <style:style style:name="P16" style:parent-style-name="內文" style:family="paragraph">
      <style:paragraph-properties fo:widows="2" fo:orphans="2" fo:text-align="justify" fo:margin-left="0.6486in" fo:text-indent="-0.4833in" fo:background-color="#FFFFFF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" style:parent-style-name="超連結" style:family="text">
      <style:text-properties style:font-name="Times New Roman" style:font-name-asian="標楷體" style:font-name-complex="Times New Roman" style:letter-kerning="false"/>
    </style:style>
    <style:style style:name="T33" style:parent-style-name="超連結" style:family="text">
      <style:text-properties style:font-name="Times New Roman" style:font-name-asian="標楷體" style:font-name-complex="Times New Roman" style:letter-kerning="false"/>
    </style:style>
    <style:style style:name="T34" style:parent-style-name="超連結" style:family="text">
      <style:text-properties style:font-name="Times New Roman" style:font-name-asian="標楷體" style:font-name-complex="Times New Roman" style:letter-kerning="false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" style:parent-style-name="超連結" style:family="text">
      <style:text-properties style:font-name="Times New Roman" style:font-name-asian="標楷體" style:font-name-complex="Times New Roman" style:letter-kerning="false"/>
    </style:style>
    <style:style style:name="P37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38" style:parent-style-name="內文" style:family="paragraph">
      <style:paragraph-properties fo:widows="2" fo:orphans="2" fo:text-align="justify" fo:text-indent="0.1666in" fo:background-color="#FFFFFF"/>
      <style:text-properties style:font-name="Times New Roman" style:font-name-asian="標楷體" style:font-name-complex="Times New Roman" fo:color="#000000" style:letter-kerning="false"/>
    </style:style>
    <style:style style:name="P39" style:parent-style-name="清單段落" style:list-style-name="LFO2" style:family="paragraph">
      <style:paragraph-properties fo:widows="2" fo:orphans="2" fo:text-align="justify" fo:margin-left="1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40" style:parent-style-name="清單段落" style:list-style-name="LFO2" style:family="paragraph">
      <style:paragraph-properties fo:widows="2" fo:orphans="2" fo:text-align="justify" fo:margin-left="1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41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/>
    </style:style>
    <style:style style:name="P4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4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4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46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50" style:parent-style-name="內文" style:family="paragraph">
      <style:paragraph-properties fo:widows="2" fo:orphans="2" fo:text-align="justify" fo:background-color="#FFFFFF"/>
      <style:text-properties style:font-name="Times New Roman" style:font-name-asian="標楷體" style:font-name-complex="Times New Roman" fo:color="#000000" style:letter-kerning="false"/>
    </style:style>
    <style:style style:name="P51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/>
    </style:style>
    <style:style style:name="P52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律學院版</text:p>
      <text:p text:style-name="P2">【甄選】法律學院2022-2023年WTO國際模擬法庭辯論賽（John H. Jackson Moot Court Competition on WTO Law）辯士甄選</text:p>
      <text:p text:style-name="P3"> </text:p>
      <text:p text:style-name="P4">一、賽事簡介</text:p>
      <text:p text:style-name="P5">本賽事全名為John H. Jackson Moot Court Competition on WTO Law （JHJMCC），係由歐洲法律學生聯盟（The European Law Students Association, ELSA）主辦，世界貿易組織（World Trade Organization, WTO）提供技術指導，今年度將邁入第21屆賽事。本賽事的比賽內容為模擬WTO爭端解決程序，全程以英文進行，邀請世界各國法律學院學生參加，參加隊伍先進行區域賽的篩選，晉級的隊伍可取得進一步參與世界總決賽之資格。相關資訊請參考官網：https://johnhjacksonmoot.elsa.org/。</text:p>
      <text:p text:style-name="P6"> </text:p>
      <text:p text:style-name="P7">本院代表隊自2005年以來積極參加本項賽事，迭獲佳績。除於亞太區域賽多次獲得佳績（含2006年、2009年及2017年冠軍，以及2006年、2007年、2008年、2012年、2013年及2020年整體最佳訴狀）外，曾兩度（2008年、2011年）於世界總決賽獲得世界亞軍，2016年亦獲得世界季軍之榮譽。近年來亦佳績不斷，2019年獲得世界最佳原告訴狀獎項；2022年（今年）亦獲得亞太區域賽東亞組亞軍、世界賽八強以及世界賽八強賽最佳辯士之殊榮！</text:p>
      <text:p text:style-name="P8"> </text:p>
      <text:p text:style-name="P9">二、甄選對象</text:p>
      <text:p text:style-name="P10">本校大學部、法研所、科法所在學學生。</text:p>
      <text:p text:style-name="P11"> </text:p>
      <text:p text:style-name="P12">三、報名辦法及甄選會資訊</text:p>
      <text:p text:style-name="P13">（一）有意願報名的同學請以英文提供下列資訊（各不超過二頁）：</text:p>
      <text:list text:style-name="LFO1" text:continue-numbering="true">
        <text:list-item>
          <text:p text:style-name="P14">履歷（包括學、經歷）</text:p>
        </text:list-item>
        <text:list-item>
          <text:p text:style-name="P15">自傳（包括參加動機、相關活動經驗）</text:p>
        </text:list-item>
      </text:list>
      <text:p text:style-name="P16"><text:span text:style-name="T17">（二）請報名者於</text:span><text:span text:style-name="T18">2022</text:span><text:span text:style-name="T19">年</text:span><text:span text:style-name="T20">9</text:span><text:span text:style-name="T21">月</text:span><text:span text:style-name="T22">1</text:span><text:span text:style-name="T23">日（</text:span><text:span text:style-name="T24">四</text:span><text:span text:style-name="T25">）中午</text:span><text:span text:style-name="T26">12</text:span><text:span text:style-name="T27">：</text:span><text:span text:style-name="T28">00</text:span><text:span text:style-name="T29">以前，將上開二檔案寄至</text:span><text:span text:style-name="T30">吳珮珊同學的</text:span><text:span text:style-name="T31">電子郵件信箱：</text:span><text:a xlink:href="mailto:r08a21044@ntu.edu.tw" office:target-frame-name="_top" xlink:show="replace"><text:span text:style-name="T32">r08a210</text:span><text:span text:style-name="T33">4</text:span><text:span text:style-name="T34">4@ntu.edu.tw</text:span></text:a><text:span text:style-name="T35">；並填寫以下報名表單：</text:span><text:a xlink:href="https://forms.gle/NxWgrgLn82JPN1cg6" office:target-frame-name="_top" xlink:show="replace"><text:span text:style-name="T36">https://forms.gle/NxWgrgLn82JPN1cg6</text:span></text:a></text:p>
      <text:p text:style-name="P37"/>
      <text:p text:style-name="P38">（三）實體面試將於9月4日（日）舉行：</text:p>
      <text:list text:style-name="LFO2" text:continue-numbering="true">
        <text:list-item>
          <text:p text:style-name="P39">面試時間：預計於9/3（六）中午12:00前，以電子郵件通知各報名者，敬請報名同學屆時密切留意所填信箱。</text:p>
        </text:list-item>
        <text:list-item>
          <text:p text:style-name="P40">面試地點：霖澤館1701教室（教室地點暫定，如有配合疫情的需要也可能調整為線上面試，若有更動將以電子郵件通知報名者）</text:p>
        </text:list-item>
      </text:list>
      <text:p text:style-name="P41"> </text:p>
      <text:soft-page-break/>
      <text:p text:style-name="P42">四、招生說明會資訊</text:p>
      <text:p text:style-name="P43">（一）時間：2022年8月21日（日）下午2:00</text:p>
      <text:p text:style-name="P44">（二）形式：Google meet視訊會議</text:p>
      <text:p text:style-name="P45">（三）會議連結：https://meet.google.com/txi-ujex-hzp</text:p>
      <text:p text:style-name="P46"><text:span text:style-name="T47">（四）內容：賽制介紹、準備過程、經驗分享，</text:span><text:span text:style-name="T48">並提供面試題目</text:span></text:p>
      <text:p text:style-name="P49"/>
      <text:p text:style-name="P50">※說明會當日將公布面試題目，歡迎有志參加甄選的同學儘量出席說明會。若有意參加甄選但未能出席者，亦可洽詢吳珮珊同學r08a21044@ntu.edu.tw／葉家瑄同學r10a21090@ntu.edu.tw索取面試題目喔！※</text:p>
      <text:p text:style-name="P51"> </text:p>
      <text:p text:style-name="P52">誠摯邀請各位同學蒞臨說明會，並歡迎大家加入2022-2023年臺大WTO模擬法庭辯論隊！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_x_msonormal" style:display-name="x_x_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珮珊 吳</meta:initial-creator>
    <dc:creator>user1411</dc:creator>
    <meta:creation-date>2022-08-05T06:29:00Z</meta:creation-date>
    <dc:date>2022-08-05T06:29:00Z</dc:date>
    <meta:print-date>2022-08-02T13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7" meta:row-count="9" meta:non-whitespace-character-count="1174"/>
  </office:meta>
</office:document-meta>
</file>