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left="-0.8847in">
        <style:tab-stops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年7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6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ext:p text:style-name="P12"/>
      <text:p text:style-name="P13"><text:span text:style-name="T14"><draw:frame draw:style-name="a0" draw:name="圖片 1" text:anchor-type="as-char" svg:x="0in" svg:y="0in" svg:width="7.55943in" svg:height="3.29289in" style:rel-width="scale" style:rel-height="scale"><draw:image xlink:href="media/image1.png" xlink:type="simple" xlink:show="embed" xlink:actuate="onLoad"/><svg:title/><svg:desc/></draw:frame></text:span><text:span text:style-name="T15">表單的底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1:33:00Z</meta:creation-date>
    <dc:date>2018-10-18T01:33:00Z</dc:date>
    <meta:print-date>2018-10-18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