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4" style:family="table-column">
      <style:table-column-properties style:column-width="1.9854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1.2194in"/>
    </style:style>
    <style:style style:name="TableColumn57" style:family="table-column">
      <style:table-column-properties style:column-width="1.0631in"/>
    </style:style>
    <style:style style:name="TableColumn58" style:family="table-column">
      <style:table-column-properties style:column-width="1.6888in"/>
    </style:style>
    <style:style style:name="Table53" style:family="table">
      <style:table-properties style:width="7.6305in" fo:margin-left="0in" table: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67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0833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92" style:parent-style-name="內文" style:family="paragraph">
      <style:paragraph-properties style:line-height-at-least="0.0833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5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7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1.76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45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46" style:family="table-row">
      <style:table-row-properties style:min-row-height="1.7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2.552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0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8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4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28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list-style-name="LFO2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88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P304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305" style:family="table-row">
      <style:table-row-properties style:min-row-height="1.270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</text:span><text:span text:style-name="T4">學</text:span><text:span text:style-name="T5">金申請書</text:span></text:p>
      <text:p text:style-name="P6"><text:span text:style-name="T7">110</text:span><text:span text:style-name="T8">學年度</text:span><text:span text:style-name="T9"><text:s/></text:span><text:span text:style-name="T10">第</text:span><text:span text:style-name="T11">2</text:span><text:span text:style-name="T12">學期</text:span></text:p>
      <text:p text:style-name="P13"><text:span text:style-name="T14">※公文流程</text:span><text:span text:style-name="T15">:</text:span><text:span text:style-name="T16"><text:s/></text:span><text:span text:style-name="T17">(</text:span><text:span text:style-name="T18">本地生</text:span><text:span text:style-name="T19">)</text:span><text:span text:style-name="T20">學習單位</text:span><text:span text:style-name="T21"><text:s/></text:span><text:span text:style-name="T22">→</text:span><text:span text:style-name="T23">一級單位</text:span></text:p>
      <text:p text:style-name="P24"><text:span text:style-name="T25"><text:s text:c="12"/></text:span><text:span text:style-name="T26"><text:s/></text:span><text:span text:style-name="T27"><text:s/></text:span><text:span text:style-name="T28">(</text:span><text:span text:style-name="T29">僑生</text:span><text:span text:style-name="T30">)</text:span><text:span text:style-name="T31"><text:s/></text:span><text:span text:style-name="T32">學習單位</text:span><text:span text:style-name="T33"><text:s/></text:span><text:span text:style-name="T34">→</text:span><text:span text:style-name="T35">僑陸組</text:span><text:span text:style-name="T36">(</text:span><text:span text:style-name="T37">審核是否為經濟弱勢生</text:span><text:span text:style-name="T38">)</text:span><text:span text:style-name="T39">→</text:span><text:span text:style-name="T40">學習單位</text:span><text:span text:style-name="T41">所屬之</text:span><text:span text:style-name="T42">一級單位</text:span><text:span text:style-name="T43"><text:s text:c="2"/></text:span><text:span text:style-name="T44"><text:s text:c="6"/></text:span><text:span text:style-name="T45">10</text:span><text:span text:style-name="T46">8</text:span><text:span text:style-name="T47">年</text:span><text:span text:style-name="T48">8</text:span><text:span text:style-name="T49">月</text:span><text:span text:style-name="T50">8</text:span><text:span text:style-name="T51">日</text:span><text:span text:style-name="T52">修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：<text:s/></text:p>
          </table:table-cell>
          <table:table-cell table:style-name="TableCell62">
            <text:p text:style-name="P63">年級：</text:p>
          </table:table-cell>
          <table:table-cell table:style-name="TableCell64" table:number-columns-spanned="2">
            <text:p text:style-name="P65">性別：<text:s/></text:p>
          </table:table-cell>
          <table:covered-table-cell/>
          <table:table-cell table:style-name="TableCell66">
            <text:p text:style-name="P67">手機：</text:p>
          </table:table-cell>
        </table:table-row>
        <table:table-row table:style-name="TableRow68">
          <table:table-cell table:style-name="TableCell69">
            <text:p text:style-name="P70">學系（所）：</text:p>
          </table:table-cell>
          <table:table-cell table:style-name="TableCell71">
            <text:p text:style-name="P72">學號：<text:s/></text:p>
          </table:table-cell>
          <table:table-cell table:style-name="TableCell73" table:number-columns-spanned="3">
            <text:p text:style-name="P74">電子信箱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前一</text:span><text:span text:style-name="T79">學</text:span><text:span text:style-name="T80">期</text:span><text:span text:style-name="T81">平均</text:span><text:span text:style-name="T82">學業成績</text:span><text:span text:style-name="T83">(GPA</text:span><text:span text:style-name="T84">）</text:span><text:span text:style-name="T85">：</text:span><text:span text:style-name="T86"><text:s text:c="3"/></text:span><text:span text:style-name="T87"><text:s text:c="4"/></text:span><text:span text:style-name="T88"><text:s text:c="2"/>(</text:span><text:span text:style-name="T89">檢附</text:span><text:span text:style-name="T90">前學期成績單</text:span><text:span text:style-name="T91">)</text:span></text:p>
            <text:p text:style-name="P92"><text:span text:style-name="T93">(</text:span><text:span text:style-name="T94">註：達</text:span><text:span text:style-name="T95">60</text:span><text:span text:style-name="T96">分或</text:span><text:span text:style-name="T97">GPA1.7</text:span><text:span text:style-name="T98">；</text:span><text:span text:style-name="T99">新生及轉學生除外</text:span><text:span text:style-name="T100">。</text:span><text:span text:style-name="T101">)</text:span></text:p>
          </table:table-cell>
          <table:covered-table-cell/>
          <table:table-cell table:style-name="TableCell102" table:number-columns-spanned="3" table:number-rows-spanned="3">
            <text:p text:style-name="P103"><text:span text:style-name="T104">家庭狀況</text:span><text:span text:style-name="T105">簡述</text:span><text:span text:style-name="T106">(</text:span><text:span text:style-name="T107">含本籍生家庭年所得總額數</text:span><text:span text:style-name="T108">-</text:span><text:span text:style-name="T109">檢附</text:span><text:span text:style-name="T110">前學期成績單、</text:span><text:span text:style-name="T111">父、母、本人暨配偶最近一年度國稅局綜合所得稅各類所得資料清單及</text:span><text:span text:style-name="T112">3</text:span><text:span text:style-name="T113">個月內戶籍謄本</text:span><text:span text:style-name="T114">)</text:span><text:span text:style-name="T115">：</text:span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身分勾選：□具中華民國國籍<text:s/>□僑生</text:p>
          </table: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內文"><text:span text:style-name="T123">出生年月日：＿＿年＿＿月＿＿日</text:span><text:span text:style-name="T124"><text:s/>(</text:span><text:span text:style-name="T125">非在職生</text:span><text:span text:style-name="T126">)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服務學習內容及學習成效</text:span><text:span text:style-name="T132">：</text:span><text:span text:style-name="T133">(</text:span><text:span text:style-name="T134">由學習單位填寫</text:span><text:span text:style-name="T135">)<text:s/></text:span></text:p>
            <text:p text:style-name="P136"/>
          </table:table-cell>
          <table:covered-table-cell/>
          <table:table-cell table:style-name="TableCell137" table:number-columns-spanned="3">
            <text:p text:style-name="P138"><text:span text:style-name="T139">相關規定</text:span><text:span text:style-name="T140">：</text:span><text:span text:style-name="T141">(</text:span><text:span text:style-name="T142">由學習單位填寫</text:span><text:span text:style-name="T143">)</text:span><text:span text:style-name="T144"><text:s/>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內文"><text:span text:style-name="T148">學習單位</text:span><text:span text:style-name="T149">審核</text:span><text:span text:style-name="T150">意見</text:span><text:span text:style-name="T151">：</text:span><text:span text:style-name="T152">（</text:span><text:span text:style-name="T153">需符合本助學金設置要點第四點之規定；</text:span><text:span text:style-name="T154">僑生請加會僑陸組</text:span><text:span text:style-name="T155">表示意見</text:span><text:span text:style-name="T156">後，再送一級單位。）</text:span></text:p>
            <text:p text:style-name="P157"><text:span text:style-name="T158">□</text:span><text:span text:style-name="T159">本籍生</text:span><text:span text:style-name="T160"><text:s/></text:span><text:span text:style-name="T161">經查學</text:span><text:span text:style-name="T162">生</text:span><text:span text:style-name="T163">家庭所得</text:span><text:span text:style-name="T164"><text:s/></text:span><text:span text:style-name="T165"><text:s text:c="2"/></text:span><text:span text:style-name="T166"><text:s text:c="4"/></text:span><text:span text:style-name="T167">萬元</text:span><text:span text:style-name="T168">。</text:span><text:span text:style-name="T169"><text:s text:c="58"/></text:span><text:span text:style-name="T170"><text:s text:c="2"/></text:span></text:p>
            <text:p text:style-name="P171"><text:span text:style-name="T172"><text:s text:c="13"/></text:span><text:span text:style-name="T173">□</text:span><text:span text:style-name="T174">所得</text:span><text:span text:style-name="T175">低於</text:span><text:span text:style-name="T176">70萬元。</text:span></text:p>
            <text:p text:style-name="P177"><text:span text:style-name="T178"><text:s text:c="13"/></text:span><text:span text:style-name="T179">□</text:span><text:span text:style-name="T180">所得</text:span><text:span text:style-name="T181">高於</text:span><text:span text:style-name="T182">70</text:span><text:span text:style-name="T183">萬</text:span><text:span text:style-name="T184">元</text:span><text:span text:style-name="T185">但符合下列條件並已檢附證明：</text:span></text:p>
            <text:p text:style-name="P186"><text:span text:style-name="T187"><text:s text:c="7"/></text:span><text:span text:style-name="T188"><text:s text:c="3"/></text:span><text:span text:style-name="T189"><text:s/></text:span><text:span text:style-name="T190"><text:s/></text:span><text:span text:style-name="T191"><text:s text:c="5"/></text:span><text:span text:style-name="T192">□</text:span><text:span text:style-name="T193">家庭遭逢變故或有親人重病影響家庭收入</text:span><text:span text:style-name="T194">。</text:span><text:span text:style-name="T195">□</text:span><text:span text:style-name="T196">家中有</text:span><text:span text:style-name="T197">2</text:span><text:span text:style-name="T198">名以上子女就讀。</text:span><text:span text:style-name="T199"><text:s text:c="2"/></text:span><text:span text:style-name="T200">□</text:span><text:span text:style-name="T201">單親家庭。</text:span><text:span text:style-name="T202"><text:s text:c="39"/></text:span></text:p>
            <text:p text:style-name="P203"><text:span text:style-name="T204"><text:s text:c="3"/></text:span><text:span text:style-name="T205"><text:s text:c="5"/></text:span><text:span text:style-name="T206"><text:s text:c="2"/></text:span><text:span text:style-name="T207"><text:s/></text:span><text:span text:style-name="T208"><text:s text:c="5"/></text:span><text:span text:style-name="T209"><text:s/></text:span><text:span text:style-name="T210">□</text:span><text:span text:style-name="T211">本人學費及生活費來源主要係貸款。</text:span><text:span text:style-name="T212"><text:s text:c="2"/></text:span><text:span text:style-name="T213">□</text:span><text:span text:style-name="T214">經學習單位晤談</text:span><text:span text:style-name="T215">確</text:span><text:span text:style-name="T216">認有經濟困難</text:span><text:span text:style-name="T217">(</text:span><text:span text:style-name="T218">請檢附晤談紀錄</text:span><text:span text:style-name="T219">)</text:span><text:span text:style-name="T220"><text:s text:c="16"/></text:span></text:p>
            <text:p text:style-name="P221"><text:span text:style-name="T222">□僑生</text:span><text:span text:style-name="T223">(</text:span><text:span text:style-name="T224">是否為經濟弱勢生</text:span><text:span text:style-name="T225">請</text:span><text:span text:style-name="T226">僑陸組</text:span><text:span text:style-name="T227">進行</text:span><text:span text:style-name="T228">審核</text:span><text:span text:style-name="T229">並</text:span><text:span text:style-name="T230">惠賜</text:span><text:span text:style-name="T231">意見</text:span><text:span text:style-name="T232">)</text:span><text:span text:style-name="T233"><text:s/></text:span><text:span text:style-name="T234">：</text:span></text:p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請詳讀以下所列注意事項:</text:p>
            <text:list text:style-name="LFO2" text:continue-numbering="true">
              <text:list-item>
                <text:p text:style-name="P240"><text:span text:style-name="T241">各單位交付</text:span><text:span text:style-name="T242">學</text:span><text:span text:style-name="T243">生</text:span><text:span text:style-name="T244">服務</text:span><text:span text:style-name="T245">任務</text:span><text:span text:style-name="T246">時，</text:span><text:span text:style-name="T247">應將「服務」與「學習」相互結合，使學生在服務的過程中獲得學習的效果。並</text:span><text:span text:style-name="T248">請</text:span><text:span text:style-name="T249">確實</text:span><text:span text:style-name="T250">依</text:span><text:span text:style-name="T251">本校</text:span><text:span text:style-name="T252">「</text:span><text:span text:style-name="T253">學生</text:span><text:span text:style-name="T254">生活學習助</text:span><text:span text:style-name="T255">學</text:span><text:span text:style-name="T256">金設置要點」</text:span><text:span text:style-name="T257">第</text:span><text:span text:style-name="T258">三</text:span><text:span text:style-name="T259">、</text:span><text:span text:style-name="T260">四</text:span><text:span text:style-name="T261">、</text:span><text:span text:style-name="T262">五、六</text:span><text:span text:style-name="T263">、七</text:span><text:span text:style-name="T264">點</text:span><text:span text:style-name="T265">為依據。</text:span></text:p>
              </text:list-item>
              <text:list-item>
                <text:p text:style-name="P266"><text:span text:style-name="T267">每名每月以</text:span><text:span text:style-name="T268">30</text:span><text:span text:style-name="T269">節次</text:span><text:span text:style-name="T270">為限</text:span><text:span text:style-name="T271">，</text:span><text:span text:style-name="T272">每名同學每學</text:span><text:span text:style-name="T273">期中</text:span><text:span text:style-name="T274">僅能佔有一個名額且同一月份不得</text:span><text:span text:style-name="T275">分別</text:span><text:span text:style-name="T276">在不同系、所暨單位</text:span><text:span text:style-name="T277">參與學習</text:span><text:span text:style-name="T278">；若有違規一經查出即由本校追回溢領之</text:span><text:span text:style-name="T279">助</text:span><text:span text:style-name="T280">學</text:span><text:span text:style-name="T281">金</text:span><text:span text:style-name="T282">。</text:span></text:p>
              </text:list-item>
              <text:list-item>
                <text:p text:style-name="P283">本助學金未提列所得稅，為附負擔之助學金。</text:p>
              </text:list-item>
              <text:list-item>
                <text:p text:style-name="P284">生活學習期間：上學期為：當年9月至翌年1月為止；下學期為：翌年2月至翌年6月止，7月和8月非屬申報期間。</text:p>
              </text:list-item>
              <text:list-item>
                <text:p text:style-name="P285">未盡事項請詳參本校「學生生活學習助學金設置要點」之相關規定。</text:p>
              </text:list-item>
              <text:list-item>
                <text:p text:style-name="P286"><text:span text:style-name="T287">本助學金經費來源：本校「學生公費及獎勵金」。</text:span></text:p>
              </text:list-item>
            </text:list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擬：請准予核發本學期助學金。</text:p>
            <text:p text:style-name="P291"><text:span text:style-name="T292">申請人簽名</text:span><text:span text:style-name="T293">:</text:span></text:p>
            <text:p text:style-name="P294"/>
            <text:p text:style-name="P295"/>
            <text:p text:style-name="P296">承辦人簽章：</text:p>
            <text:p text:style-name="P297"/>
            <text:p text:style-name="P298"/>
            <text:p text:style-name="P299">學習單位主管簽章：</text:p>
            <text:p text:style-name="P300"/>
            <text:p text:style-name="P301"/>
            <text:p text:style-name="P302">一級單位主管簽章：</text:p>
            <text:p text:style-name="P303"/>
            <text:p text:style-name="P304"/>
          </table:table-cell>
          <table:covered-table-cell/>
        </table:table-row>
        <text:soft-page-break/>
        <table:table-row table:style-name="TableRow305">
          <table:table-cell table:style-name="TableCell306" table:number-columns-spanned="5">
            <text:p text:style-name="P307">學生撥款帳戶資料</text:p>
            <text:p text:style-name="P308"><text:span text:style-name="T309">【</text:span><text:span text:style-name="T310">請檢附身分證或居留證</text:span><text:span text:style-name="T311">影本</text:span><text:span text:style-name="T312">、郵局存摺</text:span><text:span text:style-name="T313">影本</text:span><text:span text:style-name="T314">、</text:span><text:span text:style-name="T315">近</text:span><text:span text:style-name="T316">3</text:span><text:span text:style-name="T317">個月</text:span><text:span text:style-name="T318">(</text:span><text:span text:style-name="T319">父、母、本人</text:span><text:span text:style-name="T320">暨</text:span><text:span text:style-name="T321">配偶</text:span><text:span text:style-name="T322">)</text:span><text:span text:style-name="T323">戶籍謄本、最近一年</text:span><text:span text:style-name="T324">度</text:span><text:span text:style-name="T325">家庭</text:span><text:span text:style-name="T326">(</text:span><text:span text:style-name="T327">父、母、本人</text:span><text:span text:style-name="T328">暨</text:span><text:span text:style-name="T329">配偶</text:span><text:span text:style-name="T330">)</text:span><text:span text:style-name="T331">國稅局</text:span><text:span text:style-name="T332">綜合所得稅各類所得資料清單等</text:span><text:span text:style-name="T333">相關資料於表後以利審辦</text:span><text:span text:style-name="T334">】</text:span></text:p>
            <text:p text:style-name="P335"><text:span text:style-name="T336">為便於將</text:span><text:span text:style-name="T337">助</text:span><text:span text:style-name="T338">學</text:span><text:span text:style-name="T339">金直接撥入您的</text:span><text:span text:style-name="T340">銀行</text:span><text:span text:style-name="T341">帳戶，請提供下列資料：</text:span><text:span text:style-name="T342">（</text:span><text:span text:style-name="T343">資料請書寫工整</text:span><text:span text:style-name="T344">並務必填寫自己的資料）</text:span></text:p>
            <text:p text:style-name="P345">1.身分證號：（如係僑生，請填寫居留證統一編號，共十碼）</text:p>
            <text:p text:style-name="P346"><text:span text:style-name="T347">2.</text:span><text:span text:style-name="T348">本人</text:span><text:span text:style-name="T349">金融</text:span><text:span text:style-name="T350">帳戶</text:span><text:span text:style-name="T351">銀行代碼（郵局</text:span><text:span text:style-name="T352">700</text:span><text:span text:style-name="T353">、玉山</text:span><text:span text:style-name="T354">808</text:span><text:span text:style-name="T355">、華銀</text:span><text:span text:style-name="T356">008</text:span><text:span text:style-name="T357">）</text:span><text:span text:style-name="T358">：</text:span><text:span text:style-name="T359">帳號</text:span><text:span text:style-name="T360">：</text:span><text:span text:style-name="T361"><text:s/></text:span><text:span text:style-name="T362"><text:s text:c="11"/></text:span><text:span text:style-name="T363"><text:s text:c="4"/></text:span><text:span text:style-name="T364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dc:subject/>
    <meta:initial-creator>peggy</meta:initial-creator>
    <dc:creator>user1411</dc:creator>
    <meta:creation-date>2022-01-05T09:15:00Z</meta:creation-date>
    <dc:date>2022-01-05T09:15:00Z</dc:date>
    <meta:print-date>2017-09-19T07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7" meta:row-count="9" meta:non-whitespace-character-count="1174"/>
  </office:meta>
</office:document-meta>
</file>