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3" style:family="table-column">
      <style:table-column-properties style:column-width="1.9854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1.2194in"/>
    </style:style>
    <style:style style:name="TableColumn56" style:family="table-column">
      <style:table-column-properties style:column-width="1.0631in"/>
    </style:style>
    <style:style style:name="TableColumn57" style:family="table-column">
      <style:table-column-properties style:column-width="1.6888in"/>
    </style:style>
    <style:style style:name="Table52" style:family="table">
      <style:table-properties style:width="7.6305in" fo:margin-left="0in" table:align="center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467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0833in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P91" style:parent-style-name="內文" style:family="paragraph">
      <style:paragraph-properties style:line-height-at-least="0.0833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0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00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5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56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1.56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-asian="標楷體" fo:font-style="italic" style:font-style-asian="italic" fo:font-size="10pt" style:font-size-asian="10pt" style:font-size-complex="10pt"/>
    </style:style>
    <style:style style:name="TableRow145" style:family="table-row">
      <style:table-row-properties style:min-row-height="1.7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2.552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8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P264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81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283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0pt" style:font-size-asian="10pt" style:font-size-complex="10pt"/>
    </style:style>
    <style:style style:name="P284" style:parent-style-name="內文" style:list-style-name="LFO2" style:family="paragraph">
      <style:paragraph-properties style:line-height-at-least="0in"/>
    </style:style>
    <style:style style:name="T285" style:parent-style-name="預設段落字型" style:family="text">
      <style:text-properties style:font-name-asian="標楷體" fo:color="#FF0000" fo:font-size="10pt" style:font-size-asian="10pt" style:font-size-complex="10pt" fo:background-color="#FFFF00"/>
    </style:style>
    <style:style style:name="P286" style:parent-style-name="內文" style:family="paragraph">
      <style:paragraph-properties style:line-height-at-least="0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P300" style:parent-style-name="內文" style:family="paragraph">
      <style:paragraph-properties style:snap-to-layout-grid="false"/>
      <style:text-properties style:font-name-asian="標楷體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P302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TableRow303" style:family="table-row">
      <style:table-row-properties style:min-row-height="1.270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大學<text:s text:c="2"/></text:p>
      <text:p text:style-name="P2"><text:span text:style-name="T3">學生生活學習助</text:span><text:span text:style-name="T4">學</text:span><text:span text:style-name="T5">金申請書</text:span></text:p>
      <text:p text:style-name="P6"><text:span text:style-name="T7"><text:s text:c="2"/></text:span><text:span text:style-name="T8">學年度</text:span><text:span text:style-name="T9"><text:s/></text:span><text:span text:style-name="T10"><text:s/></text:span><text:span text:style-name="T11">學期</text:span></text:p>
      <text:p text:style-name="P12"><text:span text:style-name="T13">※公文流程</text:span><text:span text:style-name="T14">:</text:span><text:span text:style-name="T15"><text:s/></text:span><text:span text:style-name="T16">(</text:span><text:span text:style-name="T17">本地生</text:span><text:span text:style-name="T18">)</text:span><text:span text:style-name="T19">學習單位</text:span><text:span text:style-name="T20"><text:s/></text:span><text:span text:style-name="T21">→</text:span><text:span text:style-name="T22">一級單位</text:span></text:p>
      <text:p text:style-name="P23"><text:span text:style-name="T24"><text:s text:c="12"/></text:span><text:span text:style-name="T25"><text:s/></text:span><text:span text:style-name="T26"><text:s/></text:span><text:span text:style-name="T27">(</text:span><text:span text:style-name="T28">僑生</text:span><text:span text:style-name="T29">)</text:span><text:span text:style-name="T30"><text:s/></text:span><text:span text:style-name="T31">學習單位</text:span><text:span text:style-name="T32"><text:s/></text:span><text:span text:style-name="T33">→</text:span><text:span text:style-name="T34">僑陸組</text:span><text:span text:style-name="T35">(</text:span><text:span text:style-name="T36">審核是否為經濟弱勢生</text:span><text:span text:style-name="T37">)</text:span><text:span text:style-name="T38">→</text:span><text:span text:style-name="T39">學習單位</text:span><text:span text:style-name="T40">所屬之</text:span><text:span text:style-name="T41">一級單位</text:span><text:span text:style-name="T42"><text:s text:c="2"/></text:span><text:span text:style-name="T43"><text:s text:c="6"/></text:span><text:span text:style-name="T44">10</text:span><text:span text:style-name="T45">8</text:span><text:span text:style-name="T46">年</text:span><text:span text:style-name="T47">8</text:span><text:span text:style-name="T48">月</text:span><text:span text:style-name="T49">8</text:span><text:span text:style-name="T50">日</text:span><text:span text:style-name="T51">修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：<text:s/></text:p>
          </table:table-cell>
          <table:table-cell table:style-name="TableCell61">
            <text:p text:style-name="P62">年級：</text:p>
          </table:table-cell>
          <table:table-cell table:style-name="TableCell63" table:number-columns-spanned="2">
            <text:p text:style-name="P64">性別：<text:s/></text:p>
          </table:table-cell>
          <table:covered-table-cell/>
          <table:table-cell table:style-name="TableCell65">
            <text:p text:style-name="P66">手機：</text:p>
          </table:table-cell>
        </table:table-row>
        <table:table-row table:style-name="TableRow67">
          <table:table-cell table:style-name="TableCell68">
            <text:p text:style-name="P69">學系（所）：</text:p>
          </table:table-cell>
          <table:table-cell table:style-name="TableCell70">
            <text:p text:style-name="P71">學號：<text:s/></text:p>
          </table:table-cell>
          <table:table-cell table:style-name="TableCell72" table:number-columns-spanned="3">
            <text:p text:style-name="P73">電子信箱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前一</text:span><text:span text:style-name="T78">學</text:span><text:span text:style-name="T79">期</text:span><text:span text:style-name="T80">平均</text:span><text:span text:style-name="T81">學業成績</text:span><text:span text:style-name="T82">(GPA</text:span><text:span text:style-name="T83">）</text:span><text:span text:style-name="T84">：</text:span><text:span text:style-name="T85"><text:s text:c="3"/></text:span><text:span text:style-name="T86"><text:s text:c="4"/></text:span><text:span text:style-name="T87"><text:s text:c="2"/>(</text:span><text:span text:style-name="T88">檢附</text:span><text:span text:style-name="T89">前學期成績單</text:span><text:span text:style-name="T90">)</text:span></text:p>
            <text:p text:style-name="P91"><text:span text:style-name="T92">(</text:span><text:span text:style-name="T93">註：達</text:span><text:span text:style-name="T94">60</text:span><text:span text:style-name="T95">分或</text:span><text:span text:style-name="T96">GPA1.7</text:span><text:span text:style-name="T97">；</text:span><text:span text:style-name="T98">新生及轉學生除外</text:span><text:span text:style-name="T99">。</text:span><text:span text:style-name="T100">)</text:span></text:p>
          </table:table-cell>
          <table:covered-table-cell/>
          <table:table-cell table:style-name="TableCell101" table:number-columns-spanned="3" table:number-rows-spanned="3">
            <text:p text:style-name="P102"><text:span text:style-name="T103">家庭狀況</text:span><text:span text:style-name="T104">簡述</text:span><text:span text:style-name="T105">(</text:span><text:span text:style-name="T106">含本籍生家庭年所得總額數</text:span><text:span text:style-name="T107">-</text:span><text:span text:style-name="T108">檢附</text:span><text:span text:style-name="T109">前學期成績單、</text:span><text:span text:style-name="T110">父、母、本人暨配偶最近一年度國稅局綜合所得稅各類所得資料清單及</text:span><text:span text:style-name="T111">3</text:span><text:span text:style-name="T112">個月內戶籍謄本</text:span><text:span text:style-name="T113">)</text:span><text:span text:style-name="T114">：</text:span></text:p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身分勾選：□具中華民國國籍<text:s/>□僑生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內文"><text:span text:style-name="T122">出生年月日：＿＿年＿＿月＿＿日</text:span><text:span text:style-name="T123"><text:s/>(</text:span><text:span text:style-name="T124">非在職生</text:span><text:span text:style-name="T125">)</text:span>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服務學習內容及學習成效</text:span><text:span text:style-name="T131">：</text:span><text:span text:style-name="T132">(</text:span><text:span text:style-name="T133">由學習單位填寫</text:span><text:span text:style-name="T134">)<text:s/></text:span></text:p>
            <text:p text:style-name="P135"/>
          </table:table-cell>
          <table:covered-table-cell/>
          <table:table-cell table:style-name="TableCell136" table:number-columns-spanned="3">
            <text:p text:style-name="P137"><text:span text:style-name="T138">相關規定</text:span><text:span text:style-name="T139">：</text:span><text:span text:style-name="T140">(</text:span><text:span text:style-name="T141">由學習單位填寫</text:span><text:span text:style-name="T142">)</text:span><text:span text:style-name="T143"><text:s/></text:span></text:p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內文"><text:span text:style-name="T147">學習單位</text:span><text:span text:style-name="T148">審核</text:span><text:span text:style-name="T149">意見</text:span><text:span text:style-name="T150">：</text:span><text:span text:style-name="T151">（</text:span><text:span text:style-name="T152">需符合本助學金設置要點第四點之規定；</text:span><text:span text:style-name="T153">僑生請加會僑陸組</text:span><text:span text:style-name="T154">表示意見</text:span><text:span text:style-name="T155">後，再送一級單位。）</text:span></text:p>
            <text:p text:style-name="P156"><text:span text:style-name="T157">□</text:span><text:span text:style-name="T158">本籍生</text:span><text:span text:style-name="T159"><text:s/></text:span><text:span text:style-name="T160">經查學</text:span><text:span text:style-name="T161">生</text:span><text:span text:style-name="T162">家庭所得</text:span><text:span text:style-name="T163"><text:s/></text:span><text:span text:style-name="T164"><text:s text:c="2"/></text:span><text:span text:style-name="T165"><text:s text:c="4"/></text:span><text:span text:style-name="T166">萬元</text:span><text:span text:style-name="T167">。</text:span><text:span text:style-name="T168"><text:s text:c="58"/></text:span><text:span text:style-name="T169"><text:s text:c="2"/></text:span></text:p>
            <text:p text:style-name="P170"><text:span text:style-name="T171"><text:s text:c="13"/></text:span><text:span text:style-name="T172">□</text:span><text:span text:style-name="T173">所得</text:span><text:span text:style-name="T174">低於</text:span><text:span text:style-name="T175">70萬元。</text:span></text:p>
            <text:p text:style-name="P176"><text:span text:style-name="T177"><text:s text:c="13"/></text:span><text:span text:style-name="T178">□</text:span><text:span text:style-name="T179">所得</text:span><text:span text:style-name="T180">高於</text:span><text:span text:style-name="T181">70</text:span><text:span text:style-name="T182">萬</text:span><text:span text:style-name="T183">元</text:span><text:span text:style-name="T184">但符合下列條件並已檢附證明：</text:span></text:p>
            <text:p text:style-name="P185"><text:span text:style-name="T186"><text:s text:c="7"/></text:span><text:span text:style-name="T187"><text:s text:c="3"/></text:span><text:span text:style-name="T188"><text:s/></text:span><text:span text:style-name="T189"><text:s/></text:span><text:span text:style-name="T190"><text:s text:c="5"/></text:span><text:span text:style-name="T191">□</text:span><text:span text:style-name="T192">家庭遭逢變故或有親人重病影響家庭收入</text:span><text:span text:style-name="T193">。</text:span><text:span text:style-name="T194">□</text:span><text:span text:style-name="T195">家中有</text:span><text:span text:style-name="T196">2</text:span><text:span text:style-name="T197">名以上子女就讀。</text:span><text:span text:style-name="T198"><text:s text:c="2"/></text:span><text:span text:style-name="T199">□</text:span><text:span text:style-name="T200">單親家庭。</text:span><text:span text:style-name="T201"><text:s text:c="39"/></text:span></text:p>
            <text:p text:style-name="P202"><text:span text:style-name="T203"><text:s text:c="3"/></text:span><text:span text:style-name="T204"><text:s text:c="5"/></text:span><text:span text:style-name="T205"><text:s text:c="2"/></text:span><text:span text:style-name="T206"><text:s/></text:span><text:span text:style-name="T207"><text:s text:c="5"/></text:span><text:span text:style-name="T208"><text:s/></text:span><text:span text:style-name="T209">□</text:span><text:span text:style-name="T210">本人學費及生活費來源主要係貸款。</text:span><text:span text:style-name="T211"><text:s text:c="2"/></text:span><text:span text:style-name="T212">□</text:span><text:span text:style-name="T213">經學習單位晤談</text:span><text:span text:style-name="T214">確</text:span><text:span text:style-name="T215">認有經濟困難</text:span><text:span text:style-name="T216">(</text:span><text:span text:style-name="T217">請檢附晤談紀錄</text:span><text:span text:style-name="T218">)</text:span><text:span text:style-name="T219"><text:s text:c="16"/></text:span></text:p>
            <text:p text:style-name="P220"><text:span text:style-name="T221">□僑生</text:span><text:span text:style-name="T222">(</text:span><text:span text:style-name="T223">是否為經濟弱勢生</text:span><text:span text:style-name="T224">請</text:span><text:span text:style-name="T225">僑陸組</text:span><text:span text:style-name="T226">進行</text:span><text:span text:style-name="T227">審核</text:span><text:span text:style-name="T228">並</text:span><text:span text:style-name="T229">惠賜</text:span><text:span text:style-name="T230">意見</text:span><text:span text:style-name="T231">)</text:span><text:span text:style-name="T232"><text:s/></text:span><text:span text:style-name="T233">：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請詳讀以下所列注意事項:</text:p>
            <text:list text:style-name="LFO2" text:continue-numbering="true">
              <text:list-item>
                <text:p text:style-name="P238"><text:span text:style-name="T239">各單位交付</text:span><text:span text:style-name="T240">學</text:span><text:span text:style-name="T241">生</text:span><text:span text:style-name="T242">服務</text:span><text:span text:style-name="T243">任務</text:span><text:span text:style-name="T244">時，</text:span><text:span text:style-name="T245">應將「服務」與「學習」相互結合，使學生在服務的過程中獲得學習的效果。並</text:span><text:span text:style-name="T246">請</text:span><text:span text:style-name="T247">確實</text:span><text:span text:style-name="T248">依</text:span><text:span text:style-name="T249">本校</text:span><text:span text:style-name="T250">「</text:span><text:span text:style-name="T251">學生</text:span><text:span text:style-name="T252">生活學習助</text:span><text:span text:style-name="T253">學</text:span><text:span text:style-name="T254">金設置要點」</text:span><text:span text:style-name="T255">第</text:span><text:span text:style-name="T256">三</text:span><text:span text:style-name="T257">、</text:span><text:span text:style-name="T258">四</text:span><text:span text:style-name="T259">、</text:span><text:span text:style-name="T260">五、六</text:span><text:span text:style-name="T261">、七</text:span><text:span text:style-name="T262">點</text:span><text:span text:style-name="T263">為依據。</text:span></text:p>
              </text:list-item>
              <text:list-item>
                <text:p text:style-name="P264"><text:span text:style-name="T265">每名每月以</text:span><text:span text:style-name="T266">30</text:span><text:span text:style-name="T267">節次</text:span><text:span text:style-name="T268">為限</text:span><text:span text:style-name="T269">，</text:span><text:span text:style-name="T270">每名同學每學</text:span><text:span text:style-name="T271">期中</text:span><text:span text:style-name="T272">僅能佔有一個名額且同一月份不得</text:span><text:span text:style-name="T273">分別</text:span><text:span text:style-name="T274">在不同系、所暨單位</text:span><text:span text:style-name="T275">參與學習</text:span><text:span text:style-name="T276">；若有違規一經查出即由本校追回溢領之</text:span><text:span text:style-name="T277">助</text:span><text:span text:style-name="T278">學</text:span><text:span text:style-name="T279">金</text:span><text:span text:style-name="T280">。</text:span></text:p>
              </text:list-item>
              <text:list-item>
                <text:p text:style-name="P281">本助學金未提列所得稅，為附負擔之助學金。</text:p>
              </text:list-item>
              <text:list-item>
                <text:p text:style-name="P282">生活學習期間：上學期為：當年9月至翌年1月為止；下學期為：翌年2月至翌年6月止，7月和8月非屬申報期間。</text:p>
              </text:list-item>
              <text:list-item>
                <text:p text:style-name="P283">未盡事項請詳參本校「學生生活學習助學金設置要點」之相關規定。</text:p>
              </text:list-item>
              <text:list-item>
                <text:p text:style-name="P284"><text:span text:style-name="T285">本助學金經費來源：本校「學生公費及獎勵金」。</text:span></text:p>
              </text:list-item>
            </text:list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>擬：請准予核發本學期助學金。</text:p>
            <text:p text:style-name="P289"><text:span text:style-name="T290">申請人簽名</text:span><text:span text:style-name="T291">:</text:span></text:p>
            <text:p text:style-name="P292"/>
            <text:p text:style-name="P293"/>
            <text:p text:style-name="P294">承辦人簽章：</text:p>
            <text:p text:style-name="P295"/>
            <text:p text:style-name="P296"/>
            <text:p text:style-name="P297">學習單位主管簽章：</text:p>
            <text:p text:style-name="P298"/>
            <text:p text:style-name="P299"/>
            <text:p text:style-name="P300">一級單位主管簽章：</text:p>
            <text:p text:style-name="P301"/>
            <text:p text:style-name="P302"/>
          </table:table-cell>
          <table:covered-table-cell/>
        </table:table-row>
        <text:soft-page-break/>
        <table:table-row table:style-name="TableRow303">
          <table:table-cell table:style-name="TableCell304" table:number-columns-spanned="5">
            <text:p text:style-name="P305">學生撥款帳戶資料</text:p>
            <text:p text:style-name="P306"><text:span text:style-name="T307">【</text:span><text:span text:style-name="T308">請檢附身分證或居留證</text:span><text:span text:style-name="T309">影本</text:span><text:span text:style-name="T310">、郵局存摺</text:span><text:span text:style-name="T311">影本</text:span><text:span text:style-name="T312">、</text:span><text:span text:style-name="T313">近</text:span><text:span text:style-name="T314">3</text:span><text:span text:style-name="T315">個月</text:span><text:span text:style-name="T316">(</text:span><text:span text:style-name="T317">父、母、本人</text:span><text:span text:style-name="T318">暨</text:span><text:span text:style-name="T319">配偶</text:span><text:span text:style-name="T320">)</text:span><text:span text:style-name="T321">戶籍謄本、最近一年</text:span><text:span text:style-name="T322">度</text:span><text:span text:style-name="T323">家庭</text:span><text:span text:style-name="T324">(</text:span><text:span text:style-name="T325">父、母、本人</text:span><text:span text:style-name="T326">暨</text:span><text:span text:style-name="T327">配偶</text:span><text:span text:style-name="T328">)</text:span><text:span text:style-name="T329">國稅局</text:span><text:span text:style-name="T330">綜合所得稅各類所得資料清單等</text:span><text:span text:style-name="T331">相關資料於表後以利審辦</text:span><text:span text:style-name="T332">】</text:span></text:p>
            <text:p text:style-name="P333"><text:span text:style-name="T334">為便於將</text:span><text:span text:style-name="T335">助</text:span><text:span text:style-name="T336">學</text:span><text:span text:style-name="T337">金直接撥入您的</text:span><text:span text:style-name="T338">銀行</text:span><text:span text:style-name="T339">帳戶，請提供下列資料：</text:span><text:span text:style-name="T340">（</text:span><text:span text:style-name="T341">資料請書寫工整</text:span><text:span text:style-name="T342">並務必填寫自己的資料）</text:span></text:p>
            <text:p text:style-name="P343">1.身分證號：（如係僑生，請填寫居留證統一編號，共十碼）</text:p>
            <text:p text:style-name="P344"><text:span text:style-name="T345">2.</text:span><text:span text:style-name="T346">本人</text:span><text:span text:style-name="T347">金融</text:span><text:span text:style-name="T348">帳戶</text:span><text:span text:style-name="T349">銀行代碼（郵局</text:span><text:span text:style-name="T350">700</text:span><text:span text:style-name="T351">、玉山</text:span><text:span text:style-name="T352">808</text:span><text:span text:style-name="T353">、華銀</text:span><text:span text:style-name="T354">008</text:span><text:span text:style-name="T355">）</text:span><text:span text:style-name="T356">：</text:span><text:span text:style-name="T357">帳號</text:span><text:span text:style-name="T358">：</text:span><text:span text:style-name="T359"><text:s/></text:span><text:span text:style-name="T360"><text:s text:c="11"/></text:span><text:span text:style-name="T361"><text:s text:c="4"/></text:span><text:span text:style-name="T362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4722in" fo:margin-bottom="0.200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端  （欄位配合臨時薪資系統）</dc:title>
    <dc:subject/>
    <meta:initial-creator>peggy</meta:initial-creator>
    <dc:creator>user1414</dc:creator>
    <meta:creation-date>2021-01-20T06:11:00Z</meta:creation-date>
    <dc:date>2021-01-20T06:11:00Z</dc:date>
    <meta:print-date>2017-09-19T07:3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4" meta:row-count="9" meta:non-whitespace-character-count="1171"/>
  </office:meta>
</office:document-meta>
</file>