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P12" style:parent-style-name="內文" style:family="paragraph">
      <style:paragraph-properties style:snap-to-layout-grid="false" fo:text-align="justify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3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3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3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olumn52" style:family="table-column">
      <style:table-column-properties style:column-width="1.9854in"/>
    </style:style>
    <style:style style:name="TableColumn53" style:family="table-column">
      <style:table-column-properties style:column-width="1.6736in"/>
    </style:style>
    <style:style style:name="TableColumn54" style:family="table-column">
      <style:table-column-properties style:column-width="1.2194in"/>
    </style:style>
    <style:style style:name="TableColumn55" style:family="table-column">
      <style:table-column-properties style:column-width="1.0631in"/>
    </style:style>
    <style:style style:name="TableColumn56" style:family="table-column">
      <style:table-column-properties style:column-width="1.6888in"/>
    </style:style>
    <style:style style:name="Table51" style:family="table">
      <style:table-properties style:width="7.6305in" fo:margin-left="0in" table:align="center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467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.0833in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88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89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P90" style:parent-style-name="內文" style:family="paragraph">
      <style:paragraph-properties style:line-height-at-least="0.0833in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8pt" style:font-size-asian="8pt" style:font-size-complex="8pt"/>
    </style:style>
    <style:style style:name="T105" style:parent-style-name="預設段落字型" style:family="text">
      <style:text-properties style:font-name-asian="標楷體" fo:font-size="8pt" style:font-size-asian="8pt" style:font-size-complex="8pt"/>
    </style:style>
    <style:style style:name="T106" style:parent-style-name="預設段落字型" style:family="text">
      <style:text-properties style:font-name-asian="標楷體" fo:font-size="8pt" style:font-size-asian="8pt" style:font-size-complex="8pt"/>
    </style:style>
    <style:style style:name="T107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108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109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110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111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112" style:parent-style-name="預設段落字型" style:family="text">
      <style:text-properties style:font-name-asian="標楷體" fo:font-size="8pt" style:font-size-asian="8pt" style:font-size-complex="8pt"/>
    </style:style>
    <style:style style:name="T113" style:parent-style-name="預設段落字型" style:family="text">
      <style:text-properties style:font-name-asian="標楷體" fo:font-size="8pt" style:font-size-asian="8pt" style:font-size-complex="8pt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Row115" style:family="table-row">
      <style:table-row-properties style:min-row-height="0.358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font-size="11pt" style:font-size-asian="11pt" style:font-size-complex="11pt"/>
    </style:style>
    <style:style style:name="P118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470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P12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1.268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P134" style:parent-style-name="內文" style:family="paragraph">
      <style:paragraph-properties style:line-height-at-least="0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P143" style:parent-style-name="內文" style:family="paragraph">
      <style:paragraph-properties fo:text-align="justify"/>
      <style:text-properties style:font-name-asian="標楷體" fo:font-style="italic" style:font-style-asian="italic" fo:font-size="10pt" style:font-size-asian="10pt" style:font-size-complex="10pt"/>
    </style:style>
    <style:style style:name="TableRow144" style:family="table-row">
      <style:table-row-properties style:min-row-height="1.76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Row234" style:family="table-row">
      <style:table-row-properties style:min-row-height="2.6631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37" style:parent-style-name="內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P263" style:parent-style-name="內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26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6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6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80" style:parent-style-name="內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281" style:parent-style-name="內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 fo:background-color="#FFFF00"/>
    </style:style>
    <style:style style:name="P282" style:parent-style-name="內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283" style:parent-style-name="內文" style:list-style-name="LFO2" style:family="paragraph">
      <style:paragraph-properties style:line-height-at-least="0in"/>
    </style:style>
    <style:style style:name="T284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P285" style:parent-style-name="內文" style:family="paragraph">
      <style:paragraph-properties style:line-height-at-least="0in" fo:margin-left="0.2479in">
        <style:tab-stops/>
      </style:paragraph-properties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-asian="標楷體" fo:color="#FF0000"/>
    </style:style>
    <style:style style:name="T290" style:parent-style-name="預設段落字型" style:family="text">
      <style:text-properties style:font-name-asian="標楷體" fo:color="#FF0000"/>
    </style:style>
    <style:style style:name="P291" style:parent-style-name="內文" style:family="paragraph">
      <style:paragraph-properties style:snap-to-layout-grid="false"/>
      <style:text-properties style:font-name-asian="標楷體"/>
    </style:style>
    <style:style style:name="P292" style:parent-style-name="內文" style:family="paragraph">
      <style:paragraph-properties style:snap-to-layout-grid="false"/>
      <style:text-properties style:font-name-asian="標楷體"/>
    </style:style>
    <style:style style:name="P293" style:parent-style-name="內文" style:family="paragraph">
      <style:paragraph-properties style:snap-to-layout-grid="false"/>
      <style:text-properties style:font-name-asian="標楷體"/>
    </style:style>
    <style:style style:name="P294" style:parent-style-name="內文" style:family="paragraph">
      <style:paragraph-properties style:snap-to-layout-grid="false"/>
      <style:text-properties style:font-name-asian="標楷體"/>
    </style:style>
    <style:style style:name="P295" style:parent-style-name="內文" style:family="paragraph">
      <style:paragraph-properties style:snap-to-layout-grid="false"/>
      <style:text-properties style:font-name-asian="標楷體"/>
    </style:style>
    <style:style style:name="P296" style:parent-style-name="內文" style:family="paragraph">
      <style:paragraph-properties style:snap-to-layout-grid="false"/>
      <style:text-properties style:font-name-asian="標楷體"/>
    </style:style>
    <style:style style:name="P297" style:parent-style-name="內文" style:family="paragraph">
      <style:paragraph-properties style:snap-to-layout-grid="false"/>
      <style:text-properties style:font-name-asian="標楷體"/>
    </style:style>
    <style:style style:name="P298" style:parent-style-name="內文" style:family="paragraph">
      <style:paragraph-properties style:snap-to-layout-grid="false"/>
      <style:text-properties style:font-name-asian="標楷體"/>
    </style:style>
    <style:style style:name="P299" style:parent-style-name="內文" style:family="paragraph">
      <style:paragraph-properties style:snap-to-layout-grid="false"/>
      <style:text-properties style:font-name-asian="標楷體"/>
    </style:style>
    <style:style style:name="P300" style:parent-style-name="內文" style:family="paragraph">
      <style:paragraph-properties style:snap-to-layout-grid="false"/>
      <style:text-properties style:font-name-asian="標楷體"/>
    </style:style>
    <style:style style:name="P301" style:parent-style-name="內文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name="TableRow302" style:family="table-row">
      <style:table-row-properties style:min-row-height="1.2701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0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0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0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3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3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P332" style:parent-style-name="內文" style:family="paragraph">
      <style:paragraph-properties style:snap-to-layout-grid="false" fo:text-align="justify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4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342" style:parent-style-name="內文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-asian="標楷體" fo:font-size="11pt" style:font-size-asian="11pt" style:font-size-complex="11pt"/>
    </style:style>
    <style:style style:name="P343" style:parent-style-name="內文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大學<text:s text:c="2"/></text:p>
      <text:p text:style-name="P2"><text:span text:style-name="T3">學生生活學習助</text:span><text:span text:style-name="T4">學</text:span><text:span text:style-name="T5">金申請書</text:span></text:p>
      <text:p text:style-name="P6"><text:span text:style-name="T7"><text:s text:c="2"/></text:span><text:span text:style-name="T8">學年度</text:span><text:span text:style-name="T9"><text:s/></text:span><text:span text:style-name="T10"><text:s/></text:span><text:span text:style-name="T11">學期</text:span></text:p>
      <text:p text:style-name="P12"><text:span text:style-name="T13">※公文流程</text:span><text:span text:style-name="T14">:</text:span><text:span text:style-name="T15"><text:s/></text:span><text:span text:style-name="T16">(</text:span><text:span text:style-name="T17">本地生</text:span><text:span text:style-name="T18">)</text:span><text:span text:style-name="T19">學習單位</text:span><text:span text:style-name="T20"><text:s/></text:span><text:span text:style-name="T21">→</text:span><text:span text:style-name="T22">一級單位</text:span></text:p>
      <text:p text:style-name="P23"><text:span text:style-name="T24"><text:s text:c="12"/></text:span><text:span text:style-name="T25"><text:s/></text:span><text:span text:style-name="T26"><text:s/></text:span><text:span text:style-name="T27">(</text:span><text:span text:style-name="T28">僑生</text:span><text:span text:style-name="T29">)</text:span><text:span text:style-name="T30"><text:s/></text:span><text:span text:style-name="T31">學習單位</text:span><text:span text:style-name="T32"><text:s/></text:span><text:span text:style-name="T33">→</text:span><text:span text:style-name="T34">僑陸組</text:span><text:span text:style-name="T35">(</text:span><text:span text:style-name="T36">審核是否為經濟弱勢生</text:span><text:span text:style-name="T37">)</text:span><text:span text:style-name="T38">→</text:span><text:span text:style-name="T39">學習單位</text:span><text:span text:style-name="T40">所屬之</text:span><text:span text:style-name="T41">一級單位</text:span><text:span text:style-name="T42"><text:s text:c="2"/></text:span><text:span text:style-name="T43"><text:s text:c="3"/></text:span><text:span text:style-name="T44">民國</text:span><text:span text:style-name="T45"><text:s text:c="3"/></text:span><text:span text:style-name="T46">年</text:span><text:span text:style-name="T47"><text:s text:c="2"/></text:span><text:span text:style-name="T48">月</text:span><text:span text:style-name="T49"><text:s text:c="2"/></text:span><text:span text:style-name="T50">日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姓名：<text:s/></text:p>
          </table:table-cell>
          <table:table-cell table:style-name="TableCell60">
            <text:p text:style-name="P61">年級：</text:p>
          </table:table-cell>
          <table:table-cell table:style-name="TableCell62" table:number-columns-spanned="2">
            <text:p text:style-name="P63">性別：<text:s/></text:p>
          </table:table-cell>
          <table:covered-table-cell/>
          <table:table-cell table:style-name="TableCell64">
            <text:p text:style-name="P65">手機：</text:p>
          </table:table-cell>
        </table:table-row>
        <table:table-row table:style-name="TableRow66">
          <table:table-cell table:style-name="TableCell67">
            <text:p text:style-name="P68">學系（所）：</text:p>
          </table:table-cell>
          <table:table-cell table:style-name="TableCell69">
            <text:p text:style-name="P70">學號：<text:s/></text:p>
          </table:table-cell>
          <table:table-cell table:style-name="TableCell71" table:number-columns-spanned="3">
            <text:p text:style-name="P72">電子信箱：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前一</text:span><text:span text:style-name="T77">學</text:span><text:span text:style-name="T78">期</text:span><text:span text:style-name="T79">平均</text:span><text:span text:style-name="T80">學業成績</text:span><text:span text:style-name="T81">(GPA</text:span><text:span text:style-name="T82">）</text:span><text:span text:style-name="T83">：</text:span><text:span text:style-name="T84"><text:s text:c="3"/></text:span><text:span text:style-name="T85"><text:s text:c="4"/></text:span><text:span text:style-name="T86"><text:s text:c="2"/>(</text:span><text:span text:style-name="T87">檢附</text:span><text:span text:style-name="T88">前學期成績單</text:span><text:span text:style-name="T89">)</text:span></text:p>
            <text:p text:style-name="P90"><text:span text:style-name="T91">(</text:span><text:span text:style-name="T92">註：達</text:span><text:span text:style-name="T93">60</text:span><text:span text:style-name="T94">分或</text:span><text:span text:style-name="T95">GPA1.7</text:span><text:span text:style-name="T96">；</text:span><text:span text:style-name="T97">新生及轉學生除外</text:span><text:span text:style-name="T98">。</text:span><text:span text:style-name="T99">)</text:span></text:p>
          </table:table-cell>
          <table:covered-table-cell/>
          <table:table-cell table:style-name="TableCell100" table:number-columns-spanned="3" table:number-rows-spanned="3">
            <text:p text:style-name="P101"><text:span text:style-name="T102">家庭狀況</text:span><text:span text:style-name="T103">簡述</text:span><text:span text:style-name="T104">(</text:span><text:span text:style-name="T105">含本籍生家庭年所得總額數</text:span><text:span text:style-name="T106">-</text:span><text:span text:style-name="T107">檢附</text:span><text:span text:style-name="T108">前學期成績單、</text:span><text:span text:style-name="T109">父、母、本人暨配偶最近一年度國稅局綜合所得稅各類所得資料清單及</text:span><text:span text:style-name="T110">3</text:span><text:span text:style-name="T111">個月內戶籍謄本</text:span><text:span text:style-name="T112">)</text:span><text:span text:style-name="T113">：</text:span></text:p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身分勾選：□具中華民國國籍<text:s/>□僑生</text:p>
          </table:table-cell>
          <table:covered-table-cell/>
          <table:covered-table-cell>
            <text:p text:style-name="P118"/>
          </table:covered-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內文"><text:span text:style-name="T121">出生年月日：＿＿年＿＿月＿＿日</text:span><text:span text:style-name="T122"><text:s/>(</text:span><text:span text:style-name="T123">非在職生</text:span><text:span text:style-name="T124">)</text:span></text:p>
          </table:table-cell>
          <table:covered-table-cell/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服務學習內容及學習成效</text:span><text:span text:style-name="T130">：</text:span><text:span text:style-name="T131">(</text:span><text:span text:style-name="T132">由學習單位填寫</text:span><text:span text:style-name="T133">)<text:s/></text:span></text:p>
            <text:p text:style-name="P134"/>
          </table:table-cell>
          <table:covered-table-cell/>
          <table:table-cell table:style-name="TableCell135" table:number-columns-spanned="3">
            <text:p text:style-name="P136"><text:span text:style-name="T137">相關規定</text:span><text:span text:style-name="T138">：</text:span><text:span text:style-name="T139">(</text:span><text:span text:style-name="T140">由學習單位填寫</text:span><text:span text:style-name="T141">)</text:span><text:span text:style-name="T142"><text:s/></text:span></text:p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內文"><text:span text:style-name="T146">學習單位</text:span><text:span text:style-name="T147">審核</text:span><text:span text:style-name="T148">意見</text:span><text:span text:style-name="T149">：</text:span><text:span text:style-name="T150">（</text:span><text:span text:style-name="T151">需符合本助學金設置要點第四點之規定；</text:span><text:span text:style-name="T152">僑生請加會僑陸組</text:span><text:span text:style-name="T153">表示意見</text:span><text:span text:style-name="T154">後，再送一級單位。）</text:span></text:p>
            <text:p text:style-name="P155"><text:span text:style-name="T156">□</text:span><text:span text:style-name="T157">本籍生</text:span><text:span text:style-name="T158"><text:s/></text:span><text:span text:style-name="T159">經查學</text:span><text:span text:style-name="T160">生</text:span><text:span text:style-name="T161">家庭所得</text:span><text:span text:style-name="T162"><text:s/></text:span><text:span text:style-name="T163"><text:s text:c="2"/></text:span><text:span text:style-name="T164"><text:s text:c="4"/></text:span><text:span text:style-name="T165">萬元</text:span><text:span text:style-name="T166">。</text:span><text:span text:style-name="T167"><text:s text:c="58"/></text:span><text:span text:style-name="T168"><text:s text:c="2"/></text:span></text:p>
            <text:p text:style-name="P169"><text:span text:style-name="T170"><text:s text:c="13"/></text:span><text:span text:style-name="T171">□</text:span><text:span text:style-name="T172">所得</text:span><text:span text:style-name="T173">低於</text:span><text:span text:style-name="T174">70萬元。</text:span></text:p>
            <text:p text:style-name="P175"><text:span text:style-name="T176"><text:s text:c="13"/></text:span><text:span text:style-name="T177">□</text:span><text:span text:style-name="T178">所得</text:span><text:span text:style-name="T179">高於</text:span><text:span text:style-name="T180">70</text:span><text:span text:style-name="T181">萬</text:span><text:span text:style-name="T182">元</text:span><text:span text:style-name="T183">但符合下列條件並已檢附證明：</text:span></text:p>
            <text:p text:style-name="P184"><text:span text:style-name="T185"><text:s text:c="7"/></text:span><text:span text:style-name="T186"><text:s text:c="3"/></text:span><text:span text:style-name="T187"><text:s/></text:span><text:span text:style-name="T188"><text:s/></text:span><text:span text:style-name="T189"><text:s text:c="5"/></text:span><text:span text:style-name="T190">□</text:span><text:span text:style-name="T191">家庭遭逢變故或有親人重病影響家庭收入</text:span><text:span text:style-name="T192">。</text:span><text:span text:style-name="T193">□</text:span><text:span text:style-name="T194">家中有</text:span><text:span text:style-name="T195">2</text:span><text:span text:style-name="T196">名以上子女就讀。</text:span><text:span text:style-name="T197"><text:s text:c="2"/></text:span><text:span text:style-name="T198">□</text:span><text:span text:style-name="T199">單親家庭。</text:span><text:span text:style-name="T200"><text:s text:c="39"/></text:span></text:p>
            <text:p text:style-name="P201"><text:span text:style-name="T202"><text:s text:c="3"/></text:span><text:span text:style-name="T203"><text:s text:c="5"/></text:span><text:span text:style-name="T204"><text:s text:c="2"/></text:span><text:span text:style-name="T205"><text:s/></text:span><text:span text:style-name="T206"><text:s text:c="5"/></text:span><text:span text:style-name="T207"><text:s/></text:span><text:span text:style-name="T208">□</text:span><text:span text:style-name="T209">本人學費及生活費來源主要係貸款。</text:span><text:span text:style-name="T210"><text:s text:c="2"/></text:span><text:span text:style-name="T211">□</text:span><text:span text:style-name="T212">經學習單位晤談</text:span><text:span text:style-name="T213">確</text:span><text:span text:style-name="T214">認有經濟困難</text:span><text:span text:style-name="T215">(</text:span><text:span text:style-name="T216">請檢附晤談紀錄</text:span><text:span text:style-name="T217">)</text:span><text:span text:style-name="T218"><text:s text:c="16"/></text:span></text:p>
            <text:p text:style-name="P219"><text:span text:style-name="T220">□僑生</text:span><text:span text:style-name="T221">(</text:span><text:span text:style-name="T222">是否為經濟弱勢生</text:span><text:span text:style-name="T223">請</text:span><text:span text:style-name="T224">僑陸組</text:span><text:span text:style-name="T225">進行</text:span><text:span text:style-name="T226">審核</text:span><text:span text:style-name="T227">並</text:span><text:span text:style-name="T228">惠賜</text:span><text:span text:style-name="T229">意見</text:span><text:span text:style-name="T230">)</text:span><text:span text:style-name="T231"><text:s/></text:span><text:span text:style-name="T232">：</text:span></text:p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請詳讀以下所列注意事項:</text:p>
            <text:list text:style-name="LFO2" text:continue-numbering="true">
              <text:list-item>
                <text:p text:style-name="P237"><text:span text:style-name="T238">各單位交付</text:span><text:span text:style-name="T239">學</text:span><text:span text:style-name="T240">生</text:span><text:span text:style-name="T241">服務</text:span><text:span text:style-name="T242">任務</text:span><text:span text:style-name="T243">時，</text:span><text:span text:style-name="T244">應將「服務」與「學習」相互結合，使學生在服務的過程中獲得學習的效果。並</text:span><text:span text:style-name="T245">請</text:span><text:span text:style-name="T246">確實</text:span><text:span text:style-name="T247">依</text:span><text:span text:style-name="T248">本校</text:span><text:span text:style-name="T249">「</text:span><text:span text:style-name="T250">學生</text:span><text:span text:style-name="T251">生活學習助</text:span><text:span text:style-name="T252">學</text:span><text:span text:style-name="T253">金設置要點」</text:span><text:span text:style-name="T254">第</text:span><text:span text:style-name="T255">三</text:span><text:span text:style-name="T256">、</text:span><text:span text:style-name="T257">四</text:span><text:span text:style-name="T258">、</text:span><text:span text:style-name="T259">五、六</text:span><text:span text:style-name="T260">、七</text:span><text:span text:style-name="T261">點</text:span><text:span text:style-name="T262">為依據。</text:span></text:p>
              </text:list-item>
              <text:list-item>
                <text:p text:style-name="P263"><text:span text:style-name="T264">每名每月以</text:span><text:span text:style-name="T265">30</text:span><text:span text:style-name="T266">節次</text:span><text:span text:style-name="T267">為限</text:span><text:span text:style-name="T268">，</text:span><text:span text:style-name="T269">每名同學每學</text:span><text:span text:style-name="T270">期中</text:span><text:span text:style-name="T271">僅能佔有一個名額且同一月份不得</text:span><text:span text:style-name="T272">分別</text:span><text:span text:style-name="T273">在不同系、所暨單位</text:span><text:span text:style-name="T274">參與學習</text:span><text:span text:style-name="T275">；若有違規一經查出即由本校追回溢領之</text:span><text:span text:style-name="T276">助</text:span><text:span text:style-name="T277">學</text:span><text:span text:style-name="T278">金</text:span><text:span text:style-name="T279">。</text:span></text:p>
              </text:list-item>
              <text:list-item>
                <text:p text:style-name="P280">本助學金未提列所得稅，為附負擔之助學金。</text:p>
              </text:list-item>
              <text:list-item>
                <text:p text:style-name="P281">生活學習期間：上學期為：當年9月至翌年1月為止；下學期為：翌年2月至翌年6月止，7月和8月非屬申報期間。</text:p>
              </text:list-item>
              <text:list-item>
                <text:p text:style-name="P282">未盡事項請詳參本校「學生生活學習助學金設置要點」之相關規定。</text:p>
              </text:list-item>
              <text:list-item>
                <text:p text:style-name="P283"><text:span text:style-name="T284">本助學金經費來源：本校「學生公費及獎勵金」。</text:span></text:p>
              </text:list-item>
            </text:list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擬：請准予核發本學期助學金。</text:p>
            <text:p text:style-name="P288"><text:span text:style-name="T289">申請人簽名</text:span><text:span text:style-name="T290">:</text:span></text:p>
            <text:p text:style-name="P291"/>
            <text:p text:style-name="P292"/>
            <text:p text:style-name="P293">承辦人簽章：</text:p>
            <text:p text:style-name="P294"/>
            <text:p text:style-name="P295"/>
            <text:p text:style-name="P296">學習單位主管簽章：</text:p>
            <text:p text:style-name="P297"/>
            <text:p text:style-name="P298"/>
            <text:p text:style-name="P299">一級單位主管簽章：</text:p>
            <text:p text:style-name="P300"/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5">
            <text:p text:style-name="P304">學生撥款帳戶資料</text:p>
            <text:p text:style-name="P305"><text:span text:style-name="T306">【</text:span><text:span text:style-name="T307">請檢附身分證或居留證</text:span><text:span text:style-name="T308">影本</text:span><text:span text:style-name="T309">、郵局存摺</text:span><text:span text:style-name="T310">影本</text:span><text:span text:style-name="T311">、</text:span><text:span text:style-name="T312">近</text:span><text:span text:style-name="T313">3</text:span><text:span text:style-name="T314">個月</text:span><text:span text:style-name="T315">(</text:span><text:span text:style-name="T316">父、母、本人</text:span><text:span text:style-name="T317">暨</text:span><text:span text:style-name="T318">配偶</text:span><text:span text:style-name="T319">)</text:span><text:span text:style-name="T320">戶籍謄本、最近一年</text:span><text:span text:style-name="T321">度</text:span><text:span text:style-name="T322">家庭</text:span><text:span text:style-name="T323">(</text:span><text:span text:style-name="T324">父、母、本人</text:span><text:span text:style-name="T325">暨</text:span><text:span text:style-name="T326">配偶</text:span><text:span text:style-name="T327">)</text:span><text:span text:style-name="T328">國稅局</text:span><text:span text:style-name="T329">綜合所得稅各類所得資料清單等</text:span><text:span text:style-name="T330">相關資料於表後以利審辦</text:span><text:span text:style-name="T331">】</text:span></text:p>
            <text:p text:style-name="P332"><text:span text:style-name="T333">為便於將</text:span><text:span text:style-name="T334">助</text:span><text:span text:style-name="T335">學</text:span><text:span text:style-name="T336">金直接撥入您的</text:span><text:span text:style-name="T337">銀行</text:span><text:span text:style-name="T338">帳戶，請提供下列資料：</text:span><text:span text:style-name="T339">（</text:span><text:span text:style-name="T340">資料請書寫工整</text:span><text:span text:style-name="T341">並務必填寫自己的資料）</text:span></text:p>
            <text:p text:style-name="P342">1.身分證號：（如係僑生，請填寫居留證統一編號，共十碼）</text:p>
            <text:p text:style-name="P343"><text:span text:style-name="T344">2.</text:span><text:span text:style-name="T345">本人</text:span><text:span text:style-name="T346">金融</text:span><text:span text:style-name="T347">帳戶</text:span><text:span text:style-name="T348">銀行代碼（郵局</text:span><text:span text:style-name="T349">700</text:span><text:span text:style-name="T350">、玉山</text:span><text:span text:style-name="T351">808</text:span><text:span text:style-name="T352">、華銀</text:span><text:span text:style-name="T353">008</text:span><text:span text:style-name="T354">）</text:span><text:span text:style-name="T355">：</text:span><text:span text:style-name="T356">帳號</text:span><text:span text:style-name="T357">：</text:span><text:span text:style-name="T358"><text:s/></text:span><text:span text:style-name="T359"><text:s text:c="11"/></text:span><text:span text:style-name="T360"><text:s text:c="4"/></text:span><text:span text:style-name="T361"><text:s text:c="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新細明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4722in" fo:margin-bottom="0.2006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端  （欄位配合臨時薪資系統）</dc:title>
    <dc:subject/>
    <meta:initial-creator>peggy</meta:initial-creator>
    <dc:creator>user1414</dc:creator>
    <meta:creation-date>2019-08-14T01:47:00Z</meta:creation-date>
    <dc:date>2019-08-14T01:47:00Z</dc:date>
    <meta:print-date>2017-09-19T07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74" meta:row-count="9" meta:non-whitespace-character-count="1171"/>
  </office:meta>
</office:document-meta>
</file>