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4.30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87cm" style:keep-together="true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91cm" style:keep-together="true" fo:keep-together="auto"/>
    </style:style>
    <style:style style:name="表格1.5" style:family="table-row">
      <style:table-row-properties style:min-row-height="1.944cm" style:keep-together="true" fo:keep-together="auto"/>
    </style:style>
    <style:style style:name="表格1.6" style:family="table-row">
      <style:table-row-properties style:min-row-height="4.484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4.491cm" style:keep-together="true" fo:keep-together="auto"/>
    </style:style>
    <style:style style:name="表格1.8" style:family="table-row">
      <style:table-row-properties style:min-row-height="6.484cm" style:keep-together="true" fo:keep-together="auto"/>
    </style:style>
    <style:style style:name="表格1.9" style:family="table-row">
      <style:table-row-properties style:min-row-height="3.226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212cm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font-name-asian="標楷體" style:font-size-asian="10pt" style:font-style-asian="italic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1">
      <style:paragraph-properties style:line-height-at-least="0cm"/>
      <style:text-properties fo:color="#ff0000" fo:font-size="10pt" fo:background-color="#ffff00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color="#ff0000" style:font-name-asian="標楷體"/>
    </style:style>
    <style:style style:name="P21" style:family="paragraph" style:parent-style-name="Standard">
      <style:paragraph-properties style:snap-to-layout-grid="false"/>
      <style:text-properties fo:color="#ff0000" fo:font-size="14pt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24" style:family="paragraph" style:parent-style-name="Standard">
      <style:paragraph-properties fo:margin-left="0.63cm" fo:margin-right="0cm" style:line-height-at-least="0cm" fo:text-indent="0cm" style:auto-text-indent="false"/>
      <style:text-properties fo:font-size="10pt" style:font-name-asian="標楷體" style:font-size-asian="10pt" style:font-size-complex="10pt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name-complex="標楷體" style:font-size-complex="10pt"/>
    </style:style>
    <style:style style:name="T11" style:family="text">
      <style:text-properties fo:font-size="10pt" style:font-name-asian="標楷體" style:font-size-asian="10pt" style:font-name-complex="標楷體" style:font-size-complex="10pt"/>
    </style:style>
    <style:style style:name="T12" style:family="text">
      <style:text-properties fo:font-size="10pt" fo:font-style="italic" style:font-name-asian="標楷體" style:font-size-asian="10pt" style:font-style-asian="italic" style:font-size-complex="10pt"/>
    </style:style>
    <style:style style:name="T13" style:family="text">
      <style:text-properties fo:font-size="10pt" fo:background-color="#ffff00" style:font-name-asian="標楷體" style:font-size-asian="10pt" style:font-size-complex="10pt"/>
    </style:style>
    <style:style style:name="T14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5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6" style:family="text">
      <style:text-properties fo:color="#ff0000" fo:font-size="10pt" style:font-name-asian="標楷體" style:font-size-asian="10pt" style:font-size-complex="10pt"/>
    </style:style>
    <style:style style:name="T17" style:family="text">
      <style:text-properties fo:color="#ff0000" fo:font-size="10pt" style:font-name-asian="標楷體" style:font-size-asian="10pt" style:font-size-complex="10pt"/>
    </style:style>
    <style:style style:name="T18" style:family="text">
      <style:text-properties fo:color="#ff0000" fo:font-size="10pt" style:font-name-asian="標楷體" style:font-size-asian="10pt" style:font-name-complex="標楷體" style:font-size-complex="10pt"/>
    </style:style>
    <style:style style:name="T19" style:family="text">
      <style:text-properties fo:color="#ff0000" fo:font-size="10pt" style:font-name-asian="標楷體" style:font-size-asian="10pt" style:font-name-complex="標楷體" style:font-size-complex="10pt"/>
    </style:style>
    <style:style style:name="T20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6" style:family="text">
      <style:text-properties fo:font-size="11pt" fo:background-color="#ffff00" style:font-name-asian="標楷體" style:font-size-asian="11pt" style:font-size-complex="11pt"/>
    </style:style>
    <style:style style:name="T27" style:family="text">
      <style:text-properties fo:font-size="11pt" fo:font-weight="bold" style:font-name-asian="標楷體" style:font-size-asian="11pt" style:font-weight-asian="bold" style:font-size-complex="11pt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30" style:family="text">
      <style:text-properties fo:font-size="8pt" fo:font-weight="bold" fo:background-color="#ffff00" style:font-name-asian="標楷體" style:font-size-asian="8pt" style:font-weight-asian="bold" style:font-size-complex="8pt"/>
    </style:style>
    <style:style style:name="T31" style:family="text">
      <style:text-properties fo:font-size="8pt" style:font-name-asian="標楷體" style:font-size-asian="8pt" style:font-size-complex="8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1" style:family="text">
      <style:text-properties fo:font-size="13pt" fo:font-weight="bold" style:font-name-asian="標楷體" style:font-size-asian="13pt" style:font-weight-asian="bold" style:font-size-complex="13pt"/>
    </style:style>
    <style:style style:name="T42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臺灣大學 <text:s/></text:p>
      <text:p text:style-name="P1"><text:span text:style-name="T2">學生生活學習助學金申請書</text:span></text:p>
      <text:p text:style-name="P3"><text:span text:style-name="T4"><text:s text:c="2"/></text:span><text:span text:style-name="T1">學年度 <text:s/>學期</text:span></text:p>
      <text:p text:style-name="P5"><text:span text:style-name="T1">※公文流程: </text:span><text:span text:style-name="T14">(本地生)</text:span><text:span text:style-name="T6">學習單位 →一級單位</text:span></text:p>
      <text:p text:style-name="P2"><text:span text:style-name="T6"><text:s text:c="14"/></text:span><text:span text:style-name="T14">(僑生)</text:span><text:span text:style-name="T6"> 學習單位 →僑陸組→學習單位所屬之一級單位 <text:s text:c="14"/></text:span><text:span text:style-name="T16">中華民國107年01月8日更新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名： </text:p>
          </table:table-cell>
          <table:table-cell table:style-name="表格1.A1" office:value-type="string">
            <text:p text:style-name="P7">年級：</text:p>
          </table:table-cell>
          <table:table-cell table:style-name="表格1.A1" table:number-columns-spanned="2" office:value-type="string">
            <text:p text:style-name="P7">性別： </text:p>
          </table:table-cell>
          <table:covered-table-cell/>
          <table:table-cell table:style-name="表格1.E1" office:value-type="string">
            <text:p text:style-name="P7">手機：</text:p>
          </table:table-cell>
        </table:table-row>
        <table:table-row table:style-name="表格1.1">
          <table:table-cell table:style-name="表格1.A1" office:value-type="string">
            <text:p text:style-name="P7">學系（所）：</text:p>
          </table:table-cell>
          <table:table-cell table:style-name="表格1.A1" office:value-type="string">
            <text:p text:style-name="P7">學號： </text:p>
          </table:table-cell>
          <table:table-cell table:style-name="表格1.E1" table:number-columns-spanned="3" office:value-type="string">
            <text:p text:style-name="Standard"><text:span text:style-name="T4">電子信箱</text:span><text:span text:style-name="T4">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4"><text:span text:style-name="T22">前一</text:span><text:span text:style-name="T22">學</text:span><text:span text:style-name="T22">期</text:span><text:span text:style-name="T8">平均</text:span><text:span text:style-name="T8">學業成績</text:span><text:span text:style-name="T8">(GPA）</text:span><text:span text:style-name="T22">：</text:span><text:span text:style-name="T24"> <text:s text:c="2"/></text:span><text:span text:style-name="T29"><text:s text:c="6"/>(</text:span><text:span text:style-name="T30">檢附前學期成績單)</text:span></text:p>
            <text:p text:style-name="P14"><text:span text:style-name="T8">(註：達60分或GPA1.7；新生及轉學生除外。)</text:span></text:p>
          </table:table-cell>
          <table:covered-table-cell/>
          <table:table-cell table:style-name="表格1.C3" table:number-rows-spanned="3" table:number-columns-spanned="3" office:value-type="string">
            <text:p text:style-name="P4"><text:span text:style-name="T6">家庭狀況</text:span><text:span text:style-name="T6">簡述</text:span><text:span text:style-name="T31">(含本籍生家庭年所得總額數-</text:span><text:span text:style-name="T30">檢附前學期成績單、父、母、本人暨配偶最近一年度國稅局綜合所得稅各類所得資料清單及3個月內戶籍謄本</text:span><text:span text:style-name="T31">)</text:span><text:span text:style-name="T31">：</text:span></text:p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22">身分勾選：□具中華民國國籍 □僑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22">出生年月日：＿＿年＿＿月＿＿日 (</text:span><text:span text:style-name="T26">非在職生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28">服務學習內容及學習成效</text:span><text:span text:style-name="T4">：</text:span><text:span text:style-name="T8">(</text:span><text:span text:style-name="T8">由學習單位填寫</text:span><text:span text:style-name="T8">) </text:span></text:p>
            <text:p text:style-name="P12"/>
          </table:table-cell>
          <table:covered-table-cell/>
          <table:table-cell table:style-name="表格1.C3" table:number-columns-spanned="3" office:value-type="string">
            <text:p text:style-name="P4"><text:span text:style-name="T28">相關規定</text:span><text:span text:style-name="T4">：</text:span><text:span text:style-name="T8">(</text:span><text:span text:style-name="T8">由學習單位填寫</text:span><text:span text:style-name="T8">)</text:span><text:span text:style-name="T12"> </text:span></text:p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C3" table:number-columns-spanned="5" office:value-type="string">
            <text:p text:style-name="Standard"><text:span text:style-name="T1">學習單位審核意見：</text:span><text:span text:style-name="T6">（需符合本助學金設置要點第四點之規定；僑生請加會僑陸組表示意見後，再送一級單位。）</text:span></text:p>
            <text:p text:style-name="P4"><text:span text:style-name="T33">□</text:span><text:span text:style-name="T22">本籍生 經查學生家庭所得 <text:s text:c="6"/>萬元。</text:span><text:span text:style-name="T24"> <text:s text:c="59"/></text:span></text:p>
            <text:p text:style-name="P4"><text:span text:style-name="T22"><text:s text:c="13"/></text:span><text:span text:style-name="T33">□所得</text:span><text:span text:style-name="T35">低於</text:span><text:span text:style-name="T33">70萬元。</text:span></text:p>
            <text:p text:style-name="P4"><text:span text:style-name="T33"><text:s text:c="13"/>□</text:span><text:span text:style-name="T22">所得</text:span><text:span text:style-name="T24">高於</text:span><text:span text:style-name="T22">70萬元但符合下列條件並已檢附證明：</text:span></text:p>
            <text:p text:style-name="P4"><text:span text:style-name="T22"><text:s text:c="7"/></text:span><text:span text:style-name="T33"><text:s text:c="10"/>□</text:span><text:span text:style-name="T22">家庭遭逢變故或有親人重病影響家庭收入。</text:span><text:span text:style-name="T33">□</text:span><text:span text:style-name="T22">家中有2名以上子女就讀。</text:span><text:span text:style-name="T33"> <text:s/>□</text:span><text:span text:style-name="T22">單親家庭。</text:span><text:span text:style-name="T33"> <text:s text:c="38"/></text:span></text:p>
            <text:p text:style-name="P4"><text:span text:style-name="T33"><text:s text:c="17"/>□</text:span><text:span text:style-name="T22">本人學費及生活費來源主要係貸款。 <text:s/></text:span><text:span text:style-name="T33">□</text:span><text:span text:style-name="T22">經學習單位晤談確認有經濟困難(請檢附晤談紀錄) <text:s text:c="15"/></text:span></text:p>
            <text:p text:style-name="P4"><text:span text:style-name="T33">□僑生(僑陸組意見)</text:span><text:span text:style-name="T22"> ：</text:span></text:p>
            <text:p text:style-name="P17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8">請詳讀以下所列注意事項:</text:p>
            <text:list xml:id="list7426122473352223050" text:style-name="WW8Num1">
              <text:list-item>
                <text:p text:style-name="P23"><text:span text:style-name="T10">各單位交付</text:span><text:span text:style-name="T10">學</text:span><text:span text:style-name="T10">生</text:span><text:span text:style-name="T10">服務任務</text:span><text:span text:style-name="T10">時，</text:span><text:span text:style-name="T10">應將「服務」與「學習」相互結合，使學生在服務的過程中獲得學習的效果。並請</text:span><text:span text:style-name="T10">確實</text:span><text:span text:style-name="T10">依</text:span><text:span text:style-name="T10">本校</text:span><text:span text:style-name="T10">「</text:span><text:span text:style-name="T10">學生</text:span><text:span text:style-name="T10">生活學習助學金設置要點」</text:span><text:span text:style-name="T10">第</text:span><text:span text:style-name="T10">三、四、五、六、七點</text:span><text:span text:style-name="T10">為依據。</text:span></text:p>
              </text:list-item>
              <text:list-item>
                <text:p text:style-name="P23"><text:span text:style-name="T18">每名每月以</text:span><text:span text:style-name="T16">30節次</text:span><text:span text:style-name="T18">為限，每名同學每學</text:span><text:span text:style-name="T18">期中</text:span><text:span text:style-name="T18">僅能佔有一個名額且同一月份不得</text:span><text:span text:style-name="T18">分別</text:span><text:span text:style-name="T18">在不同系、所暨單位</text:span><text:span text:style-name="T18">參與學習</text:span><text:span text:style-name="T18">；若有違規一經查出即由本校追回溢領之</text:span><text:span text:style-name="T18">助學金</text:span><text:span text:style-name="T18">。</text:span></text:p>
              </text:list-item>
              <text:list-item>
                <text:p text:style-name="P23"><text:span text:style-name="T8">本助</text:span><text:span text:style-name="T8">學</text:span><text:span text:style-name="T8">金</text:span><text:span text:style-name="T8">未</text:span><text:span text:style-name="T8">提列所得稅</text:span><text:span text:style-name="T8">，為附負擔之助學金</text:span><text:span text:style-name="T8">。</text:span></text:p>
              </text:list-item>
              <text:list-item>
                <text:p text:style-name="P23"><text:span text:style-name="T13">生活學習期間：上學期為：當年9月至翌年1月為止；下學期為：翌年2月至翌年6月止，7月和8月非屬申報期間。</text:span></text:p>
              </text:list-item>
              <text:list-item>
                <text:p text:style-name="P23"><text:span text:style-name="T8">未盡事項請詳參本校「學生生活學習助學金設置要點」之相關規定。</text:span></text:p>
              </text:list-item>
              <text:list-item>
                <text:p text:style-name="P19"><text:soft-page-break/>本助學金經費來源：本校「學生公費及獎勵金」。</text:p>
              </text:list-item>
            </text:list>
            <text:p text:style-name="P24"/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T38">擬：請准予核發本學期助學金。</text:span></text:p>
            <text:p text:style-name="P20">申請人簽名:</text:p>
            <text:p text:style-name="P10"/>
            <text:p text:style-name="P10"/>
            <text:p text:style-name="P2"><text:span text:style-name="T4">承辦人</text:span><text:span text:style-name="T4">簽</text:span><text:span text:style-name="T4">章：</text:span></text:p>
            <text:p text:style-name="P10"/>
            <text:p text:style-name="P10"/>
            <text:p text:style-name="P2"><text:span text:style-name="T4">學習單位</text:span><text:span text:style-name="T4">主</text:span><text:span text:style-name="T4">管簽</text:span><text:span text:style-name="T4">章：</text:span></text:p>
            <text:p text:style-name="P10"/>
            <text:p text:style-name="P10"/>
            <text:p text:style-name="P2"><text:span text:style-name="T4">一級單位</text:span><text:span text:style-name="T4">主</text:span><text:span text:style-name="T4">管簽</text:span><text:span text:style-name="T4">章：</text:span></text:p>
            <text:p text:style-name="P10"/>
            <text:p text:style-name="P21"/>
          </table:table-cell>
          <table:covered-table-cell/>
        </table:table-row>
        <table:table-row table:style-name="表格1.9">
          <table:table-cell table:style-name="表格1.E1" table:number-columns-spanned="5" office:value-type="string">
            <text:p text:style-name="P3"><text:span text:style-name="T41">學</text:span><text:span text:style-name="T41">生撥款帳戶資料</text:span></text:p>
            <text:p text:style-name="P2"><text:span text:style-name="T14">【</text:span><text:span text:style-name="T14">請檢附身分證或居留證影本、郵局存摺影本、</text:span><text:span text:style-name="T14">近3個月(父、母、本人暨配偶)</text:span><text:span text:style-name="T14">戶籍謄本、最近一年</text:span><text:span text:style-name="T14">度</text:span><text:span text:style-name="T14">家庭</text:span><text:span text:style-name="T14">(父、母、本人暨配偶)國稅局綜合所得稅各類所得資料清單等</text:span><text:span text:style-name="T14">相關資料於表後以利審辦</text:span><text:span text:style-name="T14">】</text:span></text:p>
            <text:p text:style-name="P5"><text:span text:style-name="T22">為便於將助</text:span><text:span text:style-name="T22">學</text:span><text:span text:style-name="T22">金直接撥入您的</text:span><text:span text:style-name="T22">銀行</text:span><text:span text:style-name="T22">帳戶，請提供下列資料：</text:span><text:span text:style-name="T27">（</text:span><text:span text:style-name="T40">資料請書寫工整</text:span><text:span text:style-name="T21">並務必填寫自己的資料）</text:span></text:p>
            <text:p text:style-name="P6"><text:span text:style-name="T22">1.</text:span><text:span text:style-name="T22">身</text:span><text:span text:style-name="T22">分</text:span><text:span text:style-name="T22">證號：（如係僑生，請填寫居留證統一編號，共十碼）</text:span></text:p>
            <text:p text:style-name="P5"><text:span text:style-name="T22">2.</text:span><text:span text:style-name="T22">本人</text:span><text:span text:style-name="T22">金融</text:span><text:span text:style-name="T22">帳戶</text:span><text:span text:style-name="T22">銀行代碼（郵局700、玉山808、華銀008）</text:span><text:span text:style-name="T22">：</text:span><text:span text:style-name="T24">帳號</text:span><text:span text:style-name="T22">：</text:span><text:span text:style-name="T36"> </text:span><text:span text:style-name="T36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fo:font-size="12pt" fo:background-color="#ffff00" style:font-name-asian="新細明體1" style:font-size-asian="12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端  （欄位配合臨時薪資系統）</dc:title>
    <meta:initial-creator>peggy</meta:initial-creator>
    <meta:creation-date>2018-01-09T12:05:00</meta:creation-date>
    <dc:creator>user</dc:creator>
    <dc:date>2018-01-09T12:05:00</dc:date>
    <meta:print-date>2017-09-19T15:32:00</meta:print-date>
    <meta:editing-cycles>2</meta:editing-cycles>
    <meta:editing-duration>P15824DT17H31M44S</meta:editing-duration>
    <meta:document-statistic meta:table-count="1" meta:image-count="0" meta:object-count="0" meta:page-count="2" meta:paragraph-count="43" meta:word-count="1014" meta:character-count="1306"/>
    <meta:generator>OpenOffice/4.1.3$Win32 OpenOffice.org_project/413m1$Build-9783</meta:generator>
  </office:meta>
</office:document-meta>
</file>