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cm" fo:orphans="2" fo:widows="2" fo:text-indent="-0.635cm" style:auto-text-indent="false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Segoe UI" style:font-size-complex="14pt" style:font-weight-complex="bold"/>
    </style:style>
    <style:style style:name="T2" style:family="text">
      <style:text-properties fo:color="#000000" style:font-name="Calibri" style:letter-kerning="true" style:font-name-asian="新細明體1" style:font-name-complex="Segoe UI" style:font-size-complex="12pt"/>
    </style:style>
    <style:style style:name="T3" style:family="text">
      <style:text-properties fo:color="#000000" style:font-name="新細明體" style:letter-kerning="true" style:font-name-asian="新細明體1" style:font-name-complex="Segoe UI" style:font-size-complex="12pt"/>
    </style:style>
    <style:style style:name="T4" style:family="text">
      <style:text-properties fo:color="#000000" style:font-name="新細明體" style:letter-kerning="true" style:font-name-asian="新細明體1" style:language-asian="zh" style:country-asian="HK" style:font-name-complex="Segoe UI" style:font-size-complex="12pt"/>
    </style:style>
    <style:style style:name="T5" style:family="text">
      <style:text-properties fo:color="#000000" style:font-name="Times New Roman" style:letter-kerning="true" style:font-name-asian="新細明體1" style:font-name-complex="Times New Roman1" style:font-size-complex="12pt"/>
    </style:style>
    <style:style style:name="T6" style:family="text">
      <style:text-properties fo:color="#0000ff" style:font-name="Times New Roman" style:letter-kerning="true" style:font-name-asian="新細明體1" style:font-name-complex="Times New Roman1" style:font-size-complex="12pt"/>
    </style:style>
    <style:style style:name="T7" style:family="text">
      <style:text-properties fo:color="#0000ff" style:font-name="Times New Roman" fo:font-weight="bold" style:letter-kerning="true" style:font-name-asian="新細明體1" style:font-weight-asian="bold" style:font-name-complex="Times New Roman1" style:font-size-complex="12pt" style:font-weight-complex="bold"/>
    </style:style>
    <style:style style:name="T8" style:family="text">
      <style:text-properties fo:color="#0070c0" style:font-name="Times New Roman" fo:font-weight="bold" style:letter-kerning="true" style:font-name-asian="新細明體1" style:font-weight-asian="bold" style:font-name-complex="Times New Roman1" style:font-size-complex="12pt" style:font-weight-complex="bold"/>
    </style:style>
    <style:style style:name="T9" style:family="text">
      <style:text-properties fo:color="#0070c0" style:font-name="新細明體" fo:font-weight="bold" style:letter-kerning="true" style:font-name-asian="新細明體1" style:font-weight-asian="bold" style:font-name-complex="Segoe UI" style:font-size-complex="12pt" style:font-weight-complex="bold"/>
    </style:style>
    <style:style style:name="T10" style:family="text">
      <style:text-properties fo:color="#ff0000" style:font-name="新細明體" style:letter-kerning="true" style:font-name-asian="新細明體1" style:font-name-complex="Segoe UI" style:font-size-complex="12pt"/>
    </style:style>
    <style:style style:name="T11" style:family="text">
      <style:text-properties fo:color="#ff0000" style:font-name="新細明體" style:letter-kerning="true" style:font-name-asian="新細明體1" style:language-asian="zh" style:country-asian="HK" style:font-name-complex="Segoe UI" style:font-size-complex="12pt"/>
    </style:style>
    <style:style style:name="T12" style:family="text">
      <style:text-properties fo:color="#ff0000" style:font-name="Times New Roman" style:letter-kerning="true" style:font-name-asian="新細明體1" style:font-name-complex="Times New Roman1" style:font-size-complex="12pt"/>
    </style:style>
    <style:style style:name="T13" style:family="text">
      <style:text-properties fo:color="#ff0000" style:font-name="Times New Roman" style:letter-kerning="true" style:font-name-asian="新細明體1" style:language-asian="zh" style:country-asian="HK" style:font-name-complex="Times New Roman1" style:font-size-complex="12pt"/>
    </style:style>
    <style:style style:name="T14" style:family="text">
      <style:text-properties fo:color="#ff0000" style:font-name="Times New Roman" fo:font-size="7pt" style:letter-kerning="true" style:font-name-asian="新細明體1" style:font-size-asian="7pt" style:font-name-complex="Times New Roman1" style:font-size-complex="7pt"/>
    </style:style>
    <style:style style:name="T15" style:family="text">
      <style:text-properties fo:color="#555555" style:font-name="新細明體" style:letter-kerning="true" style:font-name-asian="新細明體1" style:font-name-complex="Segoe U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7-2</text:span><text:bookmark text:name="_GoBack"/><text:span text:style-name="T1">學期「學生生活學習助學金」申請說明</text:span></text:p>
      <text:p text:style-name="P1"><text:span text:style-name="T2"> </text:span><text:span text:style-name="T3">一、為增進本校經濟弱勢學生獨立自主精神，擴充生活學習領域，並培養臺大人應具備的基本素養，以厚植畢業後就業能力，依據教育部大專院校弱勢學生助學計畫，設置國立臺灣大學學生生活學習助學金。</text:span></text:p>
      <text:p text:style-name="P1"><text:span text:style-name="T3">二、學習時間：自108年2月至108</text:span><text:span text:style-name="T4">年</text:span><text:span text:style-name="T3">6月為止；應屆畢業生者，至畢業月份為止。</text:span></text:p>
      <text:p text:style-name="P1"><text:span text:style-name="T3">三、資格：</text:span></text:p>
      <text:p text:style-name="P1"><text:span text:style-name="T3">學生曾受小過以上處分者，不得申請本助學金，已</text:span><text:span text:style-name="T4">銷</text:span><text:span text:style-name="T3">過者除外。</text:span><text:span text:style-name="T5"> </text:span></text:p>
      <text:p text:style-name="P1"><text:span text:style-name="T3">申請本助學金之學生，應具有下列條件，並檢附申請表及相關資料，送法律學院辦公室並經審核通過者，始得受領：</text:span><text:span text:style-name="T5"> </text:span></text:p>
      <text:p text:style-name="P1"><text:span text:style-name="T5">　(</text:span><text:span text:style-name="T3">一</text:span><text:span text:style-name="T5">)</text:span><text:span text:style-name="T3">本國籍學生或僑生。</text:span><text:span text:style-name="T5"> </text:span></text:p>
      <text:p text:style-name="P1"><text:span text:style-name="T5">　(</text:span><text:span text:style-name="T3">二</text:span><text:span text:style-name="T5">)</text:span><text:span text:style-name="T3">非在職生。</text:span><text:span text:style-name="T5"> </text:span></text:p>
      <text:p text:style-name="P1"><text:span text:style-name="T5">　(</text:span><text:span text:style-name="T3">三</text:span><text:span text:style-name="T5">)</text:span><text:span text:style-name="T3">本籍生家庭年所得</text:span><text:span text:style-name="T5">70</text:span><text:span text:style-name="T3">萬元以下</text:span><text:span text:style-name="T7">*</text:span><text:span text:style-name="T3">。但符合以下特殊情況，得提出證明文件者，不在此限：</text:span><text:span text:style-name="T5"> </text:span></text:p>
      <text:p text:style-name="P1"><text:span text:style-name="T5">　　1.</text:span><text:span text:style-name="T3">家庭遭逢變故或有親人重病，影響家庭收入。</text:span><text:span text:style-name="T5"> </text:span></text:p>
      <text:p text:style-name="P1"><text:span text:style-name="T5">　　2.</text:span><text:span text:style-name="T3">家中有</text:span><text:span text:style-name="T5">2</text:span><text:span text:style-name="T3">名以上子女就讀。請提出書面說明，並附相關學生證件影本為附件。</text:span><text:span text:style-name="T5"> </text:span></text:p>
      <text:p text:style-name="P1"><text:span text:style-name="T5">　　3.</text:span><text:span text:style-name="T3">單親家庭。</text:span><text:span text:style-name="T5"> </text:span></text:p>
      <text:p text:style-name="P1"><text:span text:style-name="T5">　　4.</text:span><text:span text:style-name="T3">學生本人學費及生活費來源主要係貸款。</text:span><text:span text:style-name="T5"> </text:span></text:p>
      <text:p text:style-name="P1"><text:span text:style-name="T5">　　5.</text:span><text:span text:style-name="T3">經學習單位晤談，認定確有經濟困難。</text:span><text:span text:style-name="T5"> </text:span></text:p>
      <text:p text:style-name="P1"><text:span text:style-name="T8">*</text:span><text:span text:style-name="T9">　若申請同學已持有政府單位所發給之低收入戶、中低收入戶證明即可免附父、母、本人暨配偶最近一年度國稅局綜合所得清單。</text:span></text:p>
      <text:p text:style-name="P1"><text:span text:style-name="T5">　(</text:span><text:span text:style-name="T3">四</text:span><text:span text:style-name="T5">)</text:span><text:span text:style-name="T3">僑生由學務處僑生及陸生輔導組認定。</text:span><text:span text:style-name="T5"> </text:span></text:p>
      <text:p text:style-name="P1"><text:span text:style-name="T5">　(</text:span><text:span text:style-name="T3">五</text:span><text:span text:style-name="T5">)</text:span><text:span text:style-name="T3">前一學期學業成績平均達</text:span><text:span text:style-name="T5">60</text:span><text:span text:style-name="T3">分或</text:span><text:span text:style-name="T5">GPA1.70</text:span><text:span text:style-name="T3">以上，請出具成績單影本。</text:span></text:p>
      <text:p text:style-name="P1"><text:span text:style-name="T2"> </text:span><text:span text:style-name="T3">四、名額與助學金額：四名，每人每月六千元 (自正式錄取</text:span><text:span text:style-name="T4">起算</text:span><text:span text:style-name="T3">)</text:span></text:p>
      <text:p text:style-name="P1"><text:span text:style-name="T2"> </text:span><text:span text:style-name="T3">五、服務學習內容：</text:span></text:p>
      <text:p text:style-name="P1"><text:span text:style-name="T3">每人每週不超過8小時；每月不超過30小時之服務學習。學期初至臺灣大學服務學習知識講堂參與課程</text:span><text:a xlink:type="simple" xlink:href="https://mail.ntu.edu.tw/owa/redir.aspx?SURL=fp-a9hqoT4xnqsRxZUbiXC-oEpjoDTs_4IUZZWT_KcKWBMrVjRzTCGgAdAB0AHAAOgAvAC8AYwB0AGwAZAAuAG4AdAB1AC4AZQBkAHUALgB0AHcALwBkAGkAZwBpAHQAYQBsAC8AcwBlAHIAdgBpAGMAZQAvAA..&amp;URL=http%3a%2f%2fctld.ntu.edu.tw%2fdigital%2fservice%2f" text:style-name="Internet_20_link" text:visited-style-name="Visited_20_Internet_20_Link">http://ctld.ntu.edu.tw/digital/service/</text:a><text:span text:style-name="T3">，學期末撰寫心得報告並進行期末考核。</text:span></text:p>
      <text:p text:style-name="P1"><text:span text:style-name="T2"> </text:span><text:span text:style-name="T3">六、申請期限：</text:span></text:p>
      <text:p text:style-name="P1"><text:span text:style-name="T3">第一梯次開放申請時間，即日起至</text:span><text:span text:style-name="T5">108</text:span><text:span text:style-name="T3">年1月18日（</text:span><text:span text:style-name="T4">五</text:span><text:span text:style-name="T3">）下午3時止。未額滿再開放第二梯次。</text:span></text:p>
      <text:p text:style-name="P1"><text:span text:style-name="T2"> </text:span><text:span text:style-name="T10">七、申請流程：</text:span></text:p>
      <text:p text:style-name="P1"><text:span text:style-name="T10">請上m</text:span><text:span text:style-name="T12">yNTU</text:span><text:span text:style-name="T10">「學生生活學習助學金申請系統」登錄基本資料，並於</text:span><text:span text:style-name="T12">108</text:span><text:span text:style-name="T10">年1月18日（</text:span><text:span text:style-name="T11">五</text:span><text:span text:style-name="T10">）下午3時前備妥以下資料，繳交至辦公室吳瑞玲小姐處或於時限內以電子檔傳至gracewu57@ntu.edu.tw(</text:span><text:span text:style-name="T11">並請自行確認承辦人已於時限內收到相關資料</text:span><text:span text:style-name="T10">)。</text:span></text:p>
      <text:p text:style-name="P2"><text:span text:style-name="T12">1.</text:span><text:span text:style-name="T14">     </text:span><text:span text:style-name="T10">學生生活學習助學金申請書</text:span></text:p>
      <text:p text:style-name="P2"><text:span text:style-name="T12">2.</text:span><text:span text:style-name="T14">     </text:span><text:span text:style-name="T10">符合資格之相關證明文件(身份證/居留證正反面影本、最近一年度(即107年)父、母及本人綜合所得稅各類資料清單、3個月內戶籍謄本)</text:span></text:p>
      <text:p text:style-name="P2"><text:span text:style-name="T12">3.</text:span><text:span text:style-name="T14">     </text:span><text:span text:style-name="T10">學生證正面影本</text:span></text:p>
      <text:p text:style-name="P2"><text:span text:style-name="T12">4.</text:span><text:span text:style-name="T14">     </text:span><text:span text:style-name="T10">本人之郵局、玉山銀行、華南銀行（擇一）存摺影本</text:span></text:p>
      <text:p text:style-name="P2"><text:span text:style-name="T12">5. <text:s/>前一學期(即107-1)成績單</text:span><text:span text:style-name="T13">影本</text:span></text:p>
      <text:p text:style-name="P2"><text:span text:style-name="T10"><text:s text:c="3"/>待本院書面審查</text:span><text:span text:style-name="T11">並考量需求度及配合度等各項因素後</text:span><text:span text:style-name="T10">，後再行通知是否面試及後續處理程序，請接獲通知者務必依據規定及時間辦理相關事宜。</text:span><text:span text:style-name="T2"> </text:span><text:span text:style-name="T15">任何問題，請查詢生活輔導組網站學生生活助學金</text:span></text:p>
      <text:p text:style-name="P1"><text:span text:style-name="T6">http://love.ntu.edu.tw/editor_model/u_editor_v1.asp?id={2F2B587F-D0E0-4950-B257-1B68F10F1651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1414</dc:creator>
    <meta:editing-cycles>2</meta:editing-cycles>
    <meta:print-date>2018-08-08T00:58:00</meta:print-date>
    <meta:creation-date>2019-01-09T01:41:00</meta:creation-date>
    <dc:date>2019-01-09T01:41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31" meta:word-count="955" meta:character-count="1207"/>
    <meta:user-defined meta:name="AppVersion">16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