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18pt" style:font-weight-asian="bold"/>
    </style:style>
    <style:style style:name="P2" style:family="paragraph" style:parent-style-name="Text_20_body">
      <style:paragraph-properties fo:margin-left="0cm" fo:margin-right="0cm" fo:text-indent="9.172cm" style:auto-text-indent="false"/>
    </style:style>
    <style:style style:name="P3" style:family="paragraph" style:parent-style-name="Text_20_body">
      <style:paragraph-properties fo:margin-left="2.9cm" fo:margin-right="0cm" fo:text-indent="-2.9cm" style:auto-text-indent="false"/>
    </style:style>
    <style:style style:name="P4" style:family="paragraph" style:parent-style-name="Text_20_body">
      <style:paragraph-properties fo:margin-left="0.847cm" fo:margin-right="0cm" fo:text-indent="-0.847cm" style:auto-text-indent="false"/>
    </style:style>
    <style:style style:name="P5" style:family="paragraph" style:parent-style-name="Text_20_body">
      <style:paragraph-properties fo:margin-left="2.963cm" fo:margin-right="0cm" fo:text-indent="-2.963cm" style:auto-text-indent="false"/>
    </style:style>
    <style:style style:name="P6" style:family="paragraph" style:parent-style-name="Text_20_body">
      <style:paragraph-properties fo:margin-left="1.693cm" fo:margin-right="0cm" fo:text-indent="-0.847cm" style:auto-text-indent="false"/>
    </style:style>
    <style:style style:name="P7" style:family="paragraph" style:parent-style-name="Text_20_body">
      <style:paragraph-properties fo:margin-left="0.85cm" fo:margin-right="0cm" fo:text-indent="-0.85cm" style:auto-text-indent="false"/>
    </style:style>
    <style:style style:name="P8" style:family="paragraph" style:parent-style-name="Text_20_body">
      <style:paragraph-properties fo:margin-left="0.847cm" fo:margin-right="0cm" fo:text-indent="0cm" style:auto-text-indent="false"/>
    </style:style>
    <style:style style:name="P9" style:family="paragraph" style:parent-style-name="Text_20_body">
      <style:paragraph-properties fo:margin-left="0.212cm" fo:margin-right="0.148cm" fo:margin-top="0cm" fo:margin-bottom="0cm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紀念佛門密宗黑教林雲大師獎助學金辦法</text:p>
      <text:p text:style-name="P2"><text:span text:style-name="T1">104.12.22</text:span><text:span text:style-name="T3">第</text:span><text:span text:style-name="T1">2886</text:span><text:span text:style-name="T3">次行政會議通過</text:span></text:p>
      <text:p text:style-name="P3"/>
      <text:p text:style-name="P3">一、宗    旨：「紀念佛門密宗黑教林雲大師助學金」乃是由財團法人佛門密宗黑教林雲大師基金會所捐贈，為幫助低收入戶、家境清寒或家中突遭變故以致無法負擔學費的學生，得以順利完成學業，鼓勵勤學向上精神，並為國家培育優秀人才，日後貢獻社會服務人群，特設立本助學金<text:span text:style-name="T2">(</text:span>以下簡稱本辦法<text:span text:style-name="T2">)</text:span>。</text:p>
      <text:p text:style-name="Text_20_body"/>
      <text:p text:style-name="P4">二、名    額：本校大學部法律系學生<text:span text:style-name="T2">2</text:span>名。</text:p>
      <text:p text:style-name="Text_20_body"/>
      <text:p text:style-name="P5">三、金    額：由設獎單位每年匯款<text:span text:style-name="T2">10</text:span>萬元入校，每名獲獎為新臺幣<text:span text:style-name="T2">5</text:span>萬元。</text:p>
      <text:p text:style-name="Text_20_body"/>
      <text:p text:style-name="P4">四、申請資格：</text:p>
      <text:p text:style-name="P6"><text:span text:style-name="T2">(</text:span>一<text:span text:style-name="T2">)</text:span>本校大學部法律系之學生，其經濟狀況為低收入戶、家境清寒或家中突遭變故以致無法負擔學費。 </text:p>
      <text:p text:style-name="P6"><text:span text:style-name="T2">(</text:span>二<text:span text:style-name="T2">)</text:span>前一學年學業成績<text:span text:style-name="T2">80</text:span>分以上，無任何懲處紀錄。</text:p>
      <text:p text:style-name="P6"><text:span text:style-name="T2">(</text:span>三<text:span text:style-name="T2">)</text:span>未享公費待遇或其他獎學金者。</text:p>
      <text:p text:style-name="P6"> </text:p>
      <text:p text:style-name="P7">五、申請時間：每學年向法律系提出申請。</text:p>
      <text:p text:style-name="Text_20_body"/>
      <text:p text:style-name="P4">六、繳交證件：</text:p>
      <text:p text:style-name="Text_20_body">    <text:span text:style-name="T2">(</text:span>一<text:span text:style-name="T2">)</text:span>申請書：校內一般用申請書</text:p>
      <text:p text:style-name="P8"><text:span text:style-name="T2">(</text:span>二<text:span text:style-name="T2">)</text:span>前一學年學業與獎懲紀錄證明。</text:p>
      <text:p text:style-name="P9"><text:span text:style-name="T2">(</text:span>三<text:span text:style-name="T2">)</text:span>低收入戶證明或免交所得稅證明（申報所得稅證明）或突遭變故證明，如檢附為里鄰村長清寒證明，請加附全家人（父母、本人、兄弟姊妹）前一年度國稅局所得清單。</text:p>
      <text:p text:style-name="Text_20_body"/>
      <text:p text:style-name="P5">七、審核程序： </text:p>
      <text:p text:style-name="P8">本獎學金由法律系先期作業負責初審、推薦後，由本校生輔組確認後核發，俟發放後再將印領清冊以電子郵件寄送設獎單位。</text:p>
      <text:p text:style-name="Text_20_body">八、本辦法經國立臺灣大學行政會議同意通過後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5T13:12:59</meta:creation-date>
    <dc:date>2018-11-15T13:14:21.25</dc:date>
    <meta:editing-duration>PT1M22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8" meta:word-count="541" meta:character-count="564"/>
  </office:meta>
</office:document-meta>
</file>