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763in" text:min-label-width="0.1666in" text:list-level-position-and-space-mode="label-alignment">
          <style:list-level-label-alignment text:label-followed-by="listtab" fo:margin-left="0.243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951in" text:min-label-width="0.1562in" text:list-level-position-and-space-mode="label-alignment">
          <style:list-level-label-alignment text:label-followed-by="listtab" fo:margin-left="0.4513in" fo:text-indent="-0.156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125in" text:min-label-width="0.3125in" text:list-level-position-and-space-mode="label-alignment">
          <style:list-level-label-alignment text:label-followed-by="listtab" fo:margin-left="0.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Column6" style:family="table-column">
      <style:table-column-properties style:column-width="0.8826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1833in" style:use-optimal-column-width="false"/>
    </style:style>
    <style:style style:name="Table5" style:family="table">
      <style:table-properties style:width="7.3972in" fo:margin-left="0in" table:align="left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style:text-autospace="none" fo:text-align="center" fo:margin-left="0.0597in" fo:margin-right="0.0583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" style:parent-style-name="內文" style:family="paragraph">
      <style:paragraph-properties style:text-autospace="none" fo:text-align="center" fo:margin-top="0.05in" fo:margin-left="0.0597in" fo:margin-right="0.0583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style:text-autospace="none" fo:margin-top="0.05in">
        <style:tab-stops>
          <style:tab-stop style:type="left" style:position="1.4618in"/>
          <style:tab-stop style:type="left" style:position="2.6965in"/>
        </style:tab-stops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center" fo:margin-top="0.05in" fo:margin-left="0.0006in" fo:text-indent="0.0006in">
        <style:tab-stops>
          <style:tab-stop style:type="left" style:position="1.4611in"/>
          <style:tab-stop style:type="left" style:position="2.6958in"/>
        </style:tab-stops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style:text-autospace="none">
        <style:tab-stops>
          <style:tab-stop style:type="left" style:position="1.4618in"/>
          <style:tab-stop style:type="left" style:position="2.6965in"/>
        </style:tab-stops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Row22" style:family="table-row">
      <style:table-row-properties style:min-row-height="0.3541in" style:use-optimal-row-height="false"/>
    </style:style>
    <style:style style:name="P23" style:parent-style-name="內文" style:family="paragraph">
      <style:paragraph-properties style:text-autospace="none" fo:text-align="center" fo:margin-left="0.0597in" fo:margin-right="0.0583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fo:text-align="center" fo:margin-top="0.05in" fo:margin-left="0.0597in" fo:margin-right="0.0583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text-autospace="none" fo:margin-top="0.05in">
        <style:tab-stops>
          <style:tab-stop style:type="left" style:position="1.4618in"/>
          <style:tab-stop style:type="left" style:position="2.696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center" fo:margin-top="0.05in" fo:margin-left="0.0083in" fo:text-indent="-0.0916in">
        <style:tab-stops>
          <style:tab-stop style:type="left" style:position="0.7784in"/>
          <style:tab-stop style:type="left" style:position="1.4534in"/>
          <style:tab-stop style:type="left" style:position="2.6881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text-autospace="none">
        <style:tab-stops>
          <style:tab-stop style:type="left" style:position="1.4618in"/>
          <style:tab-stop style:type="left" style:position="2.696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ableRow34" style:family="table-row">
      <style:table-row-properties style:min-row-height="1.738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center" fo:margin-left="0.0597in" fo:margin-right="0.05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paragraph-properties style:text-autospace="none" fo:text-align="center" fo:margin-left="0.0597in" fo:margin-right="0.05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fo:margin-left="0.10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3055in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1.8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center" fo:margin-left="0.0597in" fo:margin-right="0.05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text-autospace="none" fo:margin-left="0.2034in" fo:text-indent="-0.0986in">
        <style:tab-stops/>
      </style:paragraph-properties>
    </style:style>
    <style:style style:name="T76" style:parent-style-name="預設段落字型" style:family="text">
      <style:text-properties style:font-name="Wingdings" style:font-name-asian="Wingdings" style:font-name-complex="Wingdings" style:letter-kerning="false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P88" style:parent-style-name="內文" style:family="paragraph">
      <style:paragraph-properties style:text-autospace="none" fo:text-indent="0.1048in"/>
    </style:style>
    <style:style style:name="T89" style:parent-style-name="預設段落字型" style:family="text">
      <style:text-properties style:font-name="Wingdings" style:font-name-asian="Wingdings" style:font-name-complex="Wingdings" style:letter-kerning="false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P94" style:parent-style-name="內文" style:family="paragraph">
      <style:paragraph-properties style:text-autospace="none" fo:margin-left="0.2034in" fo:text-indent="-0.0986in">
        <style:tab-stops/>
      </style:paragraph-properties>
    </style:style>
    <style:style style:name="T95" style:parent-style-name="預設段落字型" style:family="text">
      <style:text-properties style:font-name="Wingdings" style:font-name-asian="Wingdings" style:font-name-complex="Wingdings" style:letter-kerning="false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5" style:parent-style-name="內文" style:family="paragraph">
      <style:paragraph-properties style:text-autospace="none" fo:margin-left="0.2034in" fo:text-indent="-0.0986in">
        <style:tab-stops/>
      </style:paragraph-properties>
    </style:style>
    <style:style style:name="T116" style:parent-style-name="預設段落字型" style:family="text">
      <style:text-properties style:font-name="Wingdings" style:font-name-asian="Wingdings" style:font-name-complex="Wingdings" style:letter-kerning="false" style:font-size-complex="12pt" fo:background-color="#FFFFFF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5" style:family="table-row">
      <style:table-row-properties style:min-row-height="1.1701in" style:use-optimal-row-height="false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7" style:parent-style-name="清單段落" style:family="paragraph">
      <style:paragraph-properties style:snap-to-layout-grid="false" fo:margin-left="0.218in" fo:text-indent="-0.2166in">
        <style:tab-stops>
          <style:tab-stop style:type="left" style:position="3.8652in"/>
        </style:tab-stops>
      </style:paragraph-properties>
    </style:style>
    <style:style style:name="T12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6" style:parent-style-name="清單段落" style:family="paragraph">
      <style:paragraph-properties style:snap-to-layout-grid="false" fo:margin-left="0.3333in">
        <style:tab-stops>
          <style:tab-stop style:type="left" style:position="3.7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P137" style:parent-style-name="清單段落" style:family="paragraph">
      <style:paragraph-properties style:snap-to-layout-grid="false" fo:margin-left="0.3333in">
        <style:tab-stops>
          <style:tab-stop style:type="left" style:position="3.7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P138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Row153" style:family="table-row">
      <style:table-row-properties style:min-row-height="0.3694in" style:use-optimal-row-height="false"/>
    </style:style>
    <style:style style:name="TableCell1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5" style:parent-style-name="清單段落" style:family="paragraph">
      <style:paragraph-properties style:snap-to-layout-grid="false" fo:margin-left="0in">
        <style:tab-stops>
          <style:tab-stop style:type="left" style:position="4.0833in"/>
        </style:tab-stops>
      </style:paragraph-properties>
    </style:style>
    <style:style style:name="T15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67" style:family="table-row">
      <style:table-row-properties style:min-row-height="0.3694in" style:use-optimal-row-height="false"/>
    </style:style>
    <style:style style:name="TableCell1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fo:color="#000000" style:font-size-complex="12pt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T173" style:parent-style-name="預設段落字型" style:family="text">
      <style:text-properties style:font-name="Times New Roman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Times New Roman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P186" style:parent-style-name="清單段落" style:family="paragraph">
      <style:paragraph-properties style:snap-to-layout-grid="false" fo:margin-left="0in" fo:text-indent="1.1833in">
        <style:tab-stops>
          <style:tab-stop style:type="left" style:position="4.0833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3.1493in" style:use-optimal-row-height="false"/>
    </style:style>
    <style:style style:name="TableCell190" style:family="table-cell">
      <style:table-cell-properties fo:border="0.0208in solid #000000" style:writing-mode="lr-tb" fo:padding-top="0in" fo:padding-left="0in" fo:padding-bottom="0in" fo:padding-right="0in"/>
    </style:style>
    <style:style style:name="P191" style:parent-style-name="清單段落" style:family="paragraph">
      <style:paragraph-properties style:snap-to-layout-grid="false" fo:text-align="justify" fo:margin-left="0in">
        <style:tab-stops>
          <style:tab-stop style:type="left" style:position="4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92" style:parent-style-name="清單段落" style:family="paragraph">
      <style:paragraph-properties style:snap-to-layout-grid="false" fo:text-align="justify" fo:margin-left="0in">
        <style:tab-stops>
          <style:tab-stop style:type="left" style:position="4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國立臺灣大學傅鐘獎學金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基本資料</text:p>
          </table:table-cell>
          <table:table-cell table:style-name="TableCell14">
            <text:p text:style-name="P15">學院/系/組別</text:p>
          </table:table-cell>
          <table:table-cell table:style-name="TableCell16">
            <text:p text:style-name="P17"/>
          </table:table-cell>
          <table:table-cell table:style-name="TableCell18">
            <text:p text:style-name="P19">身分證字號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手機號碼</text:span><text:span text:style-name="T31"><text:s/>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申請資格及</text:p>
            <text:p text:style-name="P37">證明文件</text:p>
          </table:table-cell>
          <table:table-cell table:style-name="TableCell38" table:number-columns-spanned="4">
            <text:p text:style-name="P39">請條列說明學生優良事蹟與證明文件(例如：入學成績優異、曾獲國際重要競賽獎項、其他優秀表現等)</text:p>
            <text:p text:style-name="P40"><text:span text:style-name="T41"><text:s/></text:span><text:span text:style-name="T42"><text:s/></text:span><text:span text:style-name="T43">1.</text:span><text:span text:style-name="T44"><text:s text:c="31"/></text:span><text:span text:style-name="T45"><text:s text:c="18"/></text:span><text:span text:style-name="T46"><text:s text:c="2"/></text:span></text:p>
            <text:p text:style-name="P47"><text:span text:style-name="T48"><text:s text:c="2"/></text:span><text:span text:style-name="T49">2.</text:span><text:span text:style-name="T50"><text:s text:c="31"/></text:span><text:span text:style-name="T51"><text:s text:c="18"/></text:span><text:span text:style-name="T52"><text:s text:c="2"/></text:span></text:p>
            <text:p text:style-name="P53"><text:span text:style-name="T54"><text:s text:c="2"/></text:span><text:span text:style-name="T55">3.</text:span><text:span text:style-name="T56"><text:s text:c="31"/></text:span><text:span text:style-name="T57"><text:s text:c="18"/></text:span><text:span text:style-name="T58"><text:s text:c="2"/></text:span></text:p>
            <text:p text:style-name="P59"><text:span text:style-name="T60"><text:s text:c="2"/></text:span><text:span text:style-name="T61">4.</text:span><text:span text:style-name="T62"><text:s text:c="31"/></text:span><text:span text:style-name="T63"><text:s text:c="18"/></text:span><text:span text:style-name="T64"><text:s text:c="2"/></text:span></text:p>
            <text:p text:style-name="P65"><text:span text:style-name="T66"><text:s text:c="2"/></text:span><text:span text:style-name="T67">5.</text:span><text:span text:style-name="T68"><text:s text:c="31"/></text:span><text:span text:style-name="T69"><text:s text:c="18"/></text:span><text:span text:style-name="T70"><text:s text:c="2"/>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說明事項</text:p>
          </table:table-cell>
          <table:table-cell table:style-name="TableCell74" table:number-columns-spanned="4">
            <text:p text:style-name="P75"><text:span text:style-name="T76"></text:span><text:span text:style-name="T77">學生優</text:span><text:span text:style-name="T78">異表現</text:span><text:span text:style-name="T79">如學測或</text:span><text:span text:style-name="T80">指考</text:span><text:span text:style-name="T81">成績單、國際重要競賽獎狀、海外</text:span><text:span text:style-name="T82">大學</text:span><text:span text:style-name="T83">入學</text:span><text:span text:style-name="T84">許可</text:span><text:span text:style-name="T85">等</text:span><text:span text:style-name="T86">，請檢附相關證明文件影本</text:span><text:span text:style-name="T87">附於本申請表後。</text:span></text:p>
            <text:p text:style-name="P88"><text:span text:style-name="T89"></text:span><text:span text:style-name="T90">獲獎學生</text:span><text:span text:style-name="T91">不得</text:span><text:span text:style-name="T92">兼領本校希望出航獎學金、希望獎學金或希望助學金</text:span><text:span text:style-name="T93">。</text:span></text:p>
            <text:p text:style-name="P94"><text:span text:style-name="T95"></text:span><text:span text:style-name="T96">金融機構只</text:span><text:span text:style-name="T97">接受</text:span><text:span text:style-name="T98">中華郵政</text:span><text:span text:style-name="T99">、華南</text:span><text:span text:style-name="T100">銀行</text:span><text:span text:style-name="T101">、玉山</text:span><text:span text:style-name="T102">銀行</text:span><text:span text:style-name="T103">帳號</text:span><text:span text:style-name="T104">且</text:span><text:span text:style-name="T105">限學生本人之帳戶</text:span><text:span text:style-name="T106">，</text:span><text:span text:style-name="T107">請提供存摺影本黏貼至</text:span><text:span text:style-name="T108">下方</text:span><text:span text:style-name="T109">，</text:span><text:span text:style-name="T110">若尚未開戶者請</text:span><text:span text:style-name="T111">學生</text:span><text:span text:style-name="T112">儘</text:span><text:span text:style-name="T113">速擇一開戶</text:span><text:span text:style-name="T114">。</text:span></text:p>
            <text:p text:style-name="P115"><text:span text:style-name="T116"></text:span><text:span text:style-name="T117">本獎學金審核結果與相關訊息一律以</text:span><text:span text:style-name="T118">本校學生</text:span><text:span text:style-name="T119">計中電子郵件</text:span><text:span text:style-name="T120">信箱</text:span><text:span text:style-name="T121">作為聯繫通知管道</text:span><text:span text:style-name="T122">，請</text:span><text:span text:style-name="T123">學生</text:span><text:span text:style-name="T124">自行留意電子信箱信件。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<text:span text:style-name="T128"></text:span><text:span text:style-name="T129"><text:s/></text:span><text:span text:style-name="T130">學生</text:span><text:span text:style-name="T131">本人同意將</text:span><text:span text:style-name="T132">申請文件及相關證明文件，提供校方審查且不予退還。同時確認</text:span><text:span text:style-name="T133">提供資料內容與實際情形相符，如有不實同意無條件取消申請資格且</text:span><text:span text:style-name="T134">繳回</text:span><text:span text:style-name="T135">已領取之獎學金，並依情節追究相關責任。</text:span></text:p>
            <text:p text:style-name="P136"/>
            <text:p text:style-name="P137"/>
            <text:p text:style-name="P138"><text:span text:style-name="T139"><text:s text:c="4"/></text:span><text:span text:style-name="T140">學生</text:span><text:span text:style-name="T141">本人</text:span><text:span text:style-name="T142">簽章</text:span><text:span text:style-name="T143">　　　　　　　　　　　　　　　　　　</text:span><text:span text:style-name="T144"><text:s text:c="12"/></text:span><text:span text:style-name="T145"><text:s/></text:span><text:span text:style-name="T146">日期：　</text:span><text:span text:style-name="T147">　</text:span><text:span text:style-name="T148">年　</text:span><text:span text:style-name="T149">　</text:span><text:span text:style-name="T150">月　</text:span><text:span text:style-name="T151">　</text:span><text:span text:style-name="T15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<text:span text:style-name="T156"></text:span><text:span text:style-name="T157"><text:s/></text:span><text:span text:style-name="T158">請黏貼學生</text:span><text:span text:style-name="T159">本人之</text:span><text:span text:style-name="T160">郵局</text:span><text:span text:style-name="T161">/</text:span><text:span text:style-name="T162">銀行存摺影本</text:span><text:span text:style-name="T163">於下方</text:span><text:span text:style-name="T164">(</text:span><text:span text:style-name="T165">含戶名、帳號及分行名</text:span><text:span text:style-name="T16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<text:span text:style-name="T170">郵局</text:span><text:span text:style-name="T171">/</text:span><text:span text:style-name="T172">銀行帳號</text:span><text:span text:style-name="T173">：</text:span><text:span text:style-name="T174">□中華郵政(700)</text:span><text:span text:style-name="T175"><text:s text:c="2"/></text:span><text:span text:style-name="T176">□</text:span><text:span text:style-name="T177">華南銀行</text:span><text:span text:style-name="T178">(008</text:span><text:span text:style-name="T179">)</text:span><text:span text:style-name="T180"><text:s text:c="2"/></text:span><text:span text:style-name="T181">□</text:span><text:span text:style-name="T182">玉山銀行</text:span><text:span text:style-name="T183">(</text:span><text:span text:style-name="T184">808)</text:span><text:span text:style-name="T185"><text:s text:c="2"/></text:span></text:p>
            <text:p text:style-name="P186"><text:span text:style-name="T187">帳號：</text:span><text:span text:style-name="T188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-complex="標楷體"/>
    </style:style>
    <style:style style:name="WW_CharLFO4LVL1" style:family="text">
      <style:text-properties style:font-name-complex="標楷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63in" text:min-label-width="0.1666in" text:list-level-position-and-space-mode="label-alignment">
          <style:list-level-label-alignment text:label-followed-by="listtab" fo:margin-left="0.243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951in" text:min-label-width="0.1562in" text:list-level-position-and-space-mode="label-alignment">
          <style:list-level-label-alignment text:label-followed-by="listtab" fo:margin-left="0.4513in" fo:text-indent="-0.156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125in" text:min-label-width="0.3125in" text:list-level-position-and-space-mode="label-alignment">
          <style:list-level-label-alignment text:label-followed-by="listtab" fo:margin-left="0.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/>
      </style:header>
      <style:header-left>
        <text:p text:style-name="P2"><text:s text:c="79"/><text:s text:c="5"/><text:s/></text:p>
      </style:header-left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1413</dc:creator>
    <meta:creation-date>2021-08-23T03:15:00Z</meta:creation-date>
    <dc:date>2021-08-23T03:15:00Z</dc:date>
    <meta:print-date>2019-06-06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