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43" style:family="table-column">
      <style:table-column-properties style:column-width="1.9854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1.2194in"/>
    </style:style>
    <style:style style:name="TableColumn46" style:family="table-column">
      <style:table-column-properties style:column-width="1.0631in"/>
    </style:style>
    <style:style style:name="TableColumn47" style:family="table-column">
      <style:table-column-properties style:column-width="1.6888in"/>
    </style:style>
    <style:style style:name="Table42" style:family="table">
      <style:table-properties style:width="7.6305in" fo:margin-left="0in" table:align="center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467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.0833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7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P76" style:parent-style-name="內文" style:family="paragraph">
      <style:paragraph-properties style:line-height-at-least="0.0833in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358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470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1.268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-asian="標楷體" fo:font-style="italic" style:font-style-asian="italic" fo:font-size="10pt" style:font-size-asian="10pt" style:font-size-complex="10pt"/>
    </style:style>
    <style:style style:name="TableRow125" style:family="table-row">
      <style:table-row-properties style:min-row-height="1.7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min-row-height="2.663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P18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9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9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 fo:background-color="#FFFF00"/>
    </style:style>
    <style:style style:name="P192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93" style:parent-style-name="內文" style:list-style-name="LFO1" style:family="paragraph">
      <style:paragraph-properties style:line-height-at-least="0in"/>
    </style:style>
    <style:style style:name="T194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P195" style:parent-style-name="內文" style:family="paragraph">
      <style:paragraph-properties style:line-height-at-least="0in" fo:margin-left="0.2479in">
        <style:tab-stops/>
      </style:paragraph-properties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P211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Row212" style:family="table-row">
      <style:table-row-properties style:min-row-height="1.270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<text:s text:c="2"/></text:p>
      <text:p text:style-name="P2"><text:span text:style-name="T3">學生生活學習助學金申請書</text:span></text:p>
      <text:p text:style-name="P4"><text:span text:style-name="T5"><text:s text:c="2"/></text:span><text:span text:style-name="T6">學年度</text:span><text:span text:style-name="T7"><text:s text:c="2"/></text:span><text:span text:style-name="T8">學期</text:span></text:p>
      <text:p text:style-name="P9"><text:span text:style-name="T10">※</text:span><text:span text:style-name="T11">公文流程</text:span><text:span text:style-name="T12">:<text:s/></text:span><text:span text:style-name="T13">(</text:span><text:span text:style-name="T14">本地生</text:span><text:span text:style-name="T15">)</text:span><text:span text:style-name="T16">學習單位</text:span><text:span text:style-name="T17"><text:s/>→</text:span><text:span text:style-name="T18">一級單位</text:span></text:p>
      <text:p text:style-name="P19"><text:span text:style-name="T20"><text:s text:c="14"/></text:span><text:span text:style-name="T21">(</text:span><text:span text:style-name="T22">僑生</text:span><text:span text:style-name="T23">)</text:span><text:span text:style-name="T24"><text:s/></text:span><text:span text:style-name="T25">學習單位</text:span><text:span text:style-name="T26"><text:s/>→</text:span><text:span text:style-name="T27">僑陸組</text:span><text:span text:style-name="T28">(</text:span><text:span text:style-name="T29">審核是否為經濟弱勢生</text:span><text:span text:style-name="T30">)</text:span><text:span text:style-name="T31">→</text:span><text:span text:style-name="T32">學習單位所屬之一級單位</text:span><text:span text:style-name="T33"><text:s text:c="2"/></text:span><text:span text:style-name="T34"><text:s text:c="3"/></text:span><text:span text:style-name="T35">民國</text:span><text:span text:style-name="T36"><text:s text:c="3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：<text:s/></text:p>
          </table:table-cell>
          <table:table-cell table:style-name="TableCell51">
            <text:p text:style-name="P52">年級：</text:p>
          </table:table-cell>
          <table:table-cell table:style-name="TableCell53" table:number-columns-spanned="2">
            <text:p text:style-name="P54">性別：<text:s/></text:p>
          </table:table-cell>
          <table:covered-table-cell/>
          <table:table-cell table:style-name="TableCell55">
            <text:p text:style-name="P56">手機：</text:p>
          </table:table-cell>
        </table:table-row>
        <table:table-row table:style-name="TableRow57">
          <table:table-cell table:style-name="TableCell58">
            <text:p text:style-name="P59">學系（所）：</text:p>
          </table:table-cell>
          <table:table-cell table:style-name="TableCell60">
            <text:p text:style-name="P61">學號：<text:s/></text:p>
          </table:table-cell>
          <table:table-cell table:style-name="TableCell62" table:number-columns-spanned="3">
            <text:p text:style-name="P63">電子信箱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前一學期</text:span><text:span text:style-name="T68">平均學業成績</text:span><text:span text:style-name="T69">(GPA</text:span><text:span text:style-name="T70">）</text:span><text:span text:style-name="T71">：</text:span><text:span text:style-name="T72"><text:s text:c="3"/></text:span><text:span text:style-name="T73"><text:s text:c="6"/>(</text:span><text:span text:style-name="T74">檢附前學期成績單</text:span><text:span text:style-name="T75">)</text:span></text:p>
            <text:p text:style-name="P76"><text:span text:style-name="T77">(</text:span><text:span text:style-name="T78">註：達</text:span><text:span text:style-name="T79">60</text:span><text:span text:style-name="T80">分或</text:span><text:span text:style-name="T81">GPA1.7</text:span><text:span text:style-name="T82">；新生及轉學生除外。</text:span><text:span text:style-name="T83">)</text:span></text:p>
          </table:table-cell>
          <table:covered-table-cell/>
          <table:table-cell table:style-name="TableCell84" table:number-columns-spanned="3" table:number-rows-spanned="3">
            <text:p text:style-name="P85"><text:span text:style-name="T86">家庭狀況簡述</text:span><text:span text:style-name="T87">(</text:span><text:span text:style-name="T88">含本籍生家庭年所得總額數</text:span><text:span text:style-name="T89">-</text:span><text:span text:style-name="T90">檢附前學期成績單、父、母、本人暨配偶最近一年度國稅局綜合所得稅各類所得資料清單及</text:span><text:span text:style-name="T91">3</text:span><text:span text:style-name="T92">個月內戶籍謄本</text:span><text:span text:style-name="T93">)</text:span><text:span text:style-name="T94">：</text:span>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身分勾選：□具中華民國國籍<text:s/>□僑生</text:p>
          </table:table-cell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內文"><text:span text:style-name="T102">出生年月日：＿＿年＿＿月＿＿日</text:span><text:span text:style-name="T103"><text:s/>(</text:span><text:span text:style-name="T104">非在職生</text:span><text:span text:style-name="T105">)</text:span></text:p>
          </table:table-cell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服務學習內容及學習成效</text:span><text:span text:style-name="T111">：</text:span><text:span text:style-name="T112">(</text:span><text:span text:style-name="T113">由學習單位填寫</text:span><text:span text:style-name="T114">)<text:s/></text:span></text:p>
            <text:p text:style-name="P115"/>
          </table:table-cell>
          <table:covered-table-cell/>
          <table:table-cell table:style-name="TableCell116" table:number-columns-spanned="3">
            <text:p text:style-name="P117"><text:span text:style-name="T118">相關規定</text:span><text:span text:style-name="T119">：</text:span><text:span text:style-name="T120">(</text:span><text:span text:style-name="T121">由學習單位填寫</text:span><text:span text:style-name="T122">)</text:span><text:span text:style-name="T123"><text:s/></text:span>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內文"><text:span text:style-name="T127">學習單位審核意見：</text:span><text:span text:style-name="T128">（需符合本助學金設置要點第四點之規定；僑生請加會僑陸組表示意見後，再送一級單位。）</text:span></text:p>
            <text:p text:style-name="P129"><text:span text:style-name="T130">□</text:span><text:span text:style-name="T131">本籍生</text:span><text:span text:style-name="T132"><text:s/></text:span><text:span text:style-name="T133">經查學生家庭所得</text:span><text:span text:style-name="T134"><text:s text:c="7"/></text:span><text:span text:style-name="T135">萬元。</text:span><text:span text:style-name="T136"><text:s text:c="60"/></text:span></text:p>
            <text:p text:style-name="P137"><text:span text:style-name="T138"><text:s text:c="13"/></text:span><text:span text:style-name="T139">□</text:span><text:span text:style-name="T140">所得</text:span><text:span text:style-name="T141">低於</text:span><text:span text:style-name="T142">70</text:span><text:span text:style-name="T143">萬元。</text:span></text:p>
            <text:p text:style-name="P144"><text:span text:style-name="T145"><text:s text:c="13"/>□</text:span><text:span text:style-name="T146">所得</text:span><text:span text:style-name="T147">高於</text:span><text:span text:style-name="T148">70</text:span><text:span text:style-name="T149">萬元但符合下列條件並已檢附證明：</text:span></text:p>
            <text:p text:style-name="P150"><text:span text:style-name="T151"><text:s text:c="7"/></text:span><text:span text:style-name="T152"><text:s text:c="10"/>□</text:span><text:span text:style-name="T153">家庭遭逢變故或有親人重病影響家庭收入。</text:span><text:span text:style-name="T154">□</text:span><text:span text:style-name="T155">家中有</text:span><text:span text:style-name="T156">2</text:span><text:span text:style-name="T157">名以上子女就讀。</text:span><text:span text:style-name="T158"><text:s text:c="2"/>□</text:span><text:span text:style-name="T159">單親家庭。</text:span><text:span text:style-name="T160"><text:s text:c="39"/></text:span></text:p>
            <text:p text:style-name="P161"><text:span text:style-name="T162"><text:s text:c="14"/></text:span><text:span text:style-name="T163"><text:s text:c="3"/>□</text:span><text:span text:style-name="T164">本人學費及生活費來源主要係貸款。</text:span><text:span text:style-name="T165"><text:s text:c="2"/></text:span><text:span text:style-name="T166">□</text:span><text:span text:style-name="T167">經學習單位晤談確認有經濟困難</text:span><text:span text:style-name="T168">(</text:span><text:span text:style-name="T169">請檢附晤談紀錄</text:span><text:span text:style-name="T170">) <text:s text:c="15"/></text:span></text:p>
            <text:p text:style-name="P171"><text:span text:style-name="T172">□</text:span><text:span text:style-name="T173">僑生</text:span><text:span text:style-name="T174">(</text:span><text:span text:style-name="T175">是否為經濟弱勢生請僑陸組進行審核並惠賜意見</text:span><text:span text:style-name="T176">)</text:span><text:span text:style-name="T177"><text:s/></text:span><text:span text:style-name="T178">：</text:span></text:p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請詳讀以下所列注意事項:</text:p>
            <text:list text:style-name="LFO1" text:continue-numbering="true">
              <text:list-item>
                <text:p text:style-name="P183"><text:span text:style-name="T184">各單位交付學生服務任務時，應將「服務」與「學習」相互結合，使學生在服務的過程中獲得學習的效果。並請確實依本校「學生生活學習助學金設置要點」第三、四、五、六、七點為依據。</text:span></text:p>
              </text:list-item>
              <text:list-item>
                <text:p text:style-name="P185"><text:span text:style-name="T186">每名每月以</text:span><text:span text:style-name="T187">30</text:span><text:span text:style-name="T188">節次為限，每名同學每學期中僅能佔有一個名額且同一月份不得分別在不同系、所暨單位參與學習；若有違規一經查出即由本校追</text:span><text:span text:style-name="T189">回溢領之助學金。</text:span></text:p>
              </text:list-item>
              <text:list-item>
                <text:p text:style-name="P190">本助學金未提列所得稅，為附負擔之助學金。</text:p>
              </text:list-item>
              <text:list-item>
                <text:p text:style-name="P191">生活學習期間：上學期為：當年9月至翌年1月為止；下學期為：翌年2月至翌年6月止，7月和8月非屬申報期間。</text:p>
              </text:list-item>
              <text:list-item>
                <text:p text:style-name="P192">未盡事項請詳參本校「學生生活學習助學金設置要點」之相關規定。</text:p>
              </text:list-item>
              <text:list-item>
                <text:p text:style-name="P193"><text:span text:style-name="T194">本助學金經費來源：本校「學生公費及獎勵金」。</text:span></text:p>
              </text:list-item>
            </text:list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擬：請准予核發本學期助學金。</text:p>
            <text:p text:style-name="P198"><text:span text:style-name="T199">申請人簽名</text:span><text:span text:style-name="T200">:</text:span></text:p>
            <text:p text:style-name="P201"/>
            <text:p text:style-name="P202"/>
            <text:p text:style-name="P203">承辦人簽章：</text:p>
            <text:p text:style-name="P204"/>
            <text:p text:style-name="P205"/>
            <text:p text:style-name="P206">學習單位主管簽章：</text:p>
            <text:p text:style-name="P207"/>
            <text:p text:style-name="P208"/>
            <text:p text:style-name="P209">一級單位主管簽章：</text:p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5">
            <text:p text:style-name="P214">學生撥款帳戶資料</text:p>
            <text:p text:style-name="P215"><text:span text:style-name="T216">【請檢附身分證或居留證影本、郵局存摺影本、近</text:span><text:span text:style-name="T217">3</text:span><text:span text:style-name="T218">個月</text:span><text:span text:style-name="T219">(</text:span><text:span text:style-name="T220">父、母、本人暨配偶</text:span><text:span text:style-name="T221">)</text:span><text:span text:style-name="T222">戶籍謄本、最近一年度家庭</text:span><text:span text:style-name="T223">(</text:span><text:span text:style-name="T224">父、母、本人暨配偶</text:span><text:span text:style-name="T225">)</text:span><text:span text:style-name="T226">國稅局綜合所得稅各類所得資料清單等相關資料於表後以利審辦】</text:span></text:p>
            <text:p text:style-name="P227"><text:span text:style-name="T228">為便於將助學金直接撥入您的銀行帳戶，請提供下列資料：</text:span><text:span text:style-name="T229">（</text:span><text:span text:style-name="T230">資料請書寫工整</text:span><text:span text:style-name="T231">並務必填寫自己的資料）</text:span></text:p>
            <text:p text:style-name="P232">1.身分證號：（如係僑生，請填寫居留證統一編號，共十碼）</text:p>
            <text:p text:style-name="P233"><text:span text:style-name="T234">2.</text:span><text:span text:style-name="T235">本人金融帳戶銀行代碼（郵局</text:span><text:span text:style-name="T236">700</text:span><text:span text:style-name="T237">、玉山</text:span><text:span text:style-name="T238">808</text:span><text:span text:style-name="T239">、華銀</text:span><text:span text:style-name="T240">008</text:span><text:span text:style-name="T241">）：</text:span><text:span text:style-name="T242">帳號</text:span><text:span text:style-name="T243">：</text:span><text:span text:style-name="T244"><text:s text:c="2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4722in" fo:margin-bottom="0.2006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端  （欄位配合臨時薪資系統）</dc:title>
    <dc:subject/>
    <meta:initial-creator>peggy</meta:initial-creator>
    <dc:creator>user1414</dc:creator>
    <meta:creation-date>2020-01-10T09:45:00Z</meta:creation-date>
    <dc:date>2020-01-10T09:45:00Z</dc:date>
    <meta:print-date>2017-09-19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4" meta:row-count="9" meta:non-whitespace-character-count="1171"/>
  </office:meta>
</office:document-meta>
</file>