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93in" style:use-optimal-column-width="false"/>
    </style:style>
    <style:style style:name="TableColumn3" style:family="table-column">
      <style:table-column-properties style:column-width="5.2333in" style:use-optimal-column-width="false"/>
    </style:style>
    <style:style style:name="Table1" style:family="table" style:master-page-name="MP0">
      <style:table-properties style:width="7.1826in" fo:margin-left="0in" table:align="left"/>
    </style:style>
    <style:style style:name="TableRow4" style:family="table-row">
      <style:table-row-properties style:min-row-height="0.2291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120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5.506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/text:p>
          </table:table-cell>
          <table:table-cell table:style-name="TableCell7">
            <text:p text:style-name="內文">（中）<text:s text:c="16"/>（英）</text:p>
          </table:table-cell>
        </table:table-row>
        <table:table-row table:style-name="TableRow8">
          <table:table-cell table:style-name="TableCell9">
            <text:p text:style-name="P10">系級/<text:s/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P14">聯絡e-mail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聯絡手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 table:number-columns-spanned="2">
            <text:p text:style-name="P22">課程有身分限制，敬請填寫您欲上課的課程編號（單選）</text:p>
            <text:p text:style-name="內文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簡要自傳、學思背景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內文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修課動機(限1-2頁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/>
            <text:p text:style-name="內文"/>
          </table:table-cell>
          <table:covered-table-cell/>
        </table:table-row>
      </table:table>
      <text:p text:style-name="P33"><text:span text:style-name="T34">201</text:span><text:span text:style-name="T35">9</text:span><text:span text:style-name="T36">年</text:span><text:span text:style-name="T37">Radboud University Nijmegen Summer School<text:s/></text:span><text:span text:style-name="T38">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meta:initial-creator>法律學院</meta:initial-creator>
    <dc:creator>user</dc:creator>
    <meta:creation-date>2019-05-02T01:58:00Z</meta:creation-date>
    <dc:date>2019-05-02T01:58:00Z</dc:date>
    <meta:print-date>2018-04-26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