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30pt" style:font-size-asian="30pt" style:font-size-complex="30pt"/>
    </style:style>
    <style:style style:name="P2" style:parent-style-name="內文" style:family="paragraph">
      <style:text-properties fo:font-size="30pt" style:font-size-asian="30pt" style:font-size-complex="30pt"/>
    </style:style>
    <style:style style:name="P3" style:parent-style-name="內文" style:family="paragraph">
      <style:text-properties fo:font-size="30pt" style:font-size-asian="30pt" style:font-size-complex="30pt"/>
    </style:style>
    <style:style style:name="P4" style:parent-style-name="內文" style:family="paragraph">
      <style:text-properties fo:font-size="30pt" style:font-size-asian="30pt" style:font-size-complex="30pt"/>
    </style:style>
    <style:style style:name="P5" style:parent-style-name="內文" style:family="paragraph">
      <style:text-properties fo:font-size="30pt" style:font-size-asian="30pt" style:font-size-complex="30pt"/>
    </style:style>
  </office:automatic-styles>
  <office:body>
    <office:text text:use-soft-page-breaks="true">
      <text:p text:style-name="P1">[公告]</text:p>
      <text:p text:style-name="P2">由於法律學院近期施工，考量場地安全性等因素後，原訂於8/12（六）舉行的暑期法律諮詢服務取消，如欲諮詢者請多加利用9/2（六）之暑期法律諮詢服務，相關資訊將會盡快公佈，煩請多加留意本社網站以及粉絲專頁，造成您的不便，敬請見諒，謝謝。</text:p>
      <text:p text:style-name="P3"/>
      <text:p text:style-name="P4">台大法律服務社<text:s/>敬上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ber</meta:initial-creator>
    <dc:creator>linyux</dc:creator>
    <meta:creation-date>2018-10-18T08:39:00Z</meta:creation-date>
    <dc:date>2018-10-18T08:39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