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333in" text:min-label-width="0.2583in" text:list-level-position-and-space-mode="label-alignment">
          <style:list-level-label-alignment text:label-followed-by="listtab" fo:margin-left="0.8916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333in" text:min-label-width="0.5in" text:list-level-position-and-space-mode="label-alignment">
          <style:list-level-label-alignment text:label-followed-by="listtab" fo:margin-left="1.1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4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7" style:num-suffix="." style:num-format="1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一〇, 一〇〇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一〇, 一〇〇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一〇, 一〇〇, ..." text:start-value="3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一〇, 一〇〇, ..." text:start-value="6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一〇, 一〇〇, ..." text:start-value="6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一零, 一零零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Times New Roman" style:font-name-asian="標楷體" fo:font-size="24pt" style:font-size-asian="24pt" style:font-size-complex="24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fo:font-size="24pt" style:font-size-asian="24pt" style:font-size-complex="24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size="24pt" style:font-size-asian="24pt" style:font-size-complex="24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13" style:parent-style-name="內文" style:family="paragraph">
      <style:paragraph-properties fo:line-height="0.3888in" fo:text-indent="0.5555in"/>
    </style:style>
    <style:style style:name="T1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5" style:parent-style-name="內文" style:list-style-name="LFO24" style:family="paragraph">
      <style:paragraph-properties fo:line-height="0.3888in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7" style:parent-style-name="內文" style:family="paragraph">
      <style:paragraph-properties fo:line-height="0.3888in" fo:margin-left="0.6881in">
        <style:tab-stops/>
      </style:paragraph-properties>
      <style:text-properties style:font-name="Times New Roman" style:font-name-asian="標楷體" fo:font-size="20pt" style:font-size-asian="20pt" style:font-size-complex="18pt"/>
    </style:style>
    <style:style style:name="P28" style:parent-style-name="內文" style:family="paragraph">
      <style:paragraph-properties fo:line-height="0.3888in" fo:margin-left="0.688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888in" fo:margin-left="0.688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888in" fo:margin-left="0.688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31" style:parent-style-name="內文" style:list-style-name="LFO24" style:family="paragraph">
      <style:paragraph-properties fo:line-height="0.3888in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36" style:parent-style-name="內文" style:family="paragraph">
      <style:paragraph-properties fo:line-height="0.3888in" fo:margin-left="0.688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54" style:parent-style-name="內文" style:family="paragraph">
      <style:paragraph-properties fo:line-height="0.3888in" fo:margin-left="0.688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6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3" style:parent-style-name="內文" style:list-style-name="LFO25" style:family="paragraph">
      <style:paragraph-properties fo:line-height="0.3888in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6" style:parent-style-name="內文" style:list-style-name="LFO36" style:family="paragraph">
      <style:paragraph-properties fo:line-height="0.3888in"/>
    </style:style>
    <style:style style:name="T8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0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25" style:parent-style-name="內文" style:list-style-name="LFO36" style:family="paragraph">
      <style:paragraph-properties fo:line-height="0.3888in"/>
    </style:style>
    <style:style style:name="T12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35" style:parent-style-name="內文" style:list-style-name="LFO36" style:family="paragraph">
      <style:paragraph-properties fo:line-height="0.3888in"/>
    </style:style>
    <style:style style:name="T13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6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61" style:parent-style-name="內文" style:list-style-name="LFO25" style:family="paragraph">
      <style:paragraph-properties fo:line-height="0.3888in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fo:line-height="0.3888in" fo:margin-left="0.9847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7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7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7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7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81" style:parent-style-name="內文" style:list-style-name="LFO25" style:family="paragraph">
      <style:paragraph-properties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82" style:parent-style-name="內文" style:list-style-name="LFO37" style:family="paragraph">
      <style:paragraph-properties fo:line-height="0.3888in"/>
    </style:style>
    <style:style style:name="T18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9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Column193" style:family="table-column">
      <style:table-column-properties style:column-width="3.593in"/>
    </style:style>
    <style:style style:name="TableColumn194" style:family="table-column">
      <style:table-column-properties style:column-width="3.593in"/>
    </style:style>
    <style:style style:name="Table192" style:family="table">
      <style:table-properties style:width="7.1861in" fo:margin-left="1.5138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888in"/>
      <style:text-properties style:font-name="Times New Roman" style:font-name-asian="標楷體" fo:font-size="20pt" style:font-size-asian="20pt" style:font-size-complex="2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888in"/>
    </style:style>
    <style:style style:name="T20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0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888in"/>
      <style:text-properties style:font-name="Times New Roman" style:font-name-asian="標楷體" fo:font-size="20pt" style:font-size-asian="20pt" style:font-size-complex="2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888in"/>
    </style:style>
    <style:style style:name="T20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0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0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1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1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888in"/>
      <style:text-properties style:font-name="Times New Roman" style:font-name-asian="標楷體" fo:font-size="20pt" style:font-size-asian="20pt" style:font-size-complex="2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888in"/>
    </style:style>
    <style:style style:name="T21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2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2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2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2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2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888in"/>
      <style:text-properties style:font-name="Times New Roman" style:font-name-asian="標楷體" fo:font-size="20pt" style:font-size-asian="20pt" style:font-size-complex="2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888in"/>
    </style:style>
    <style:style style:name="T23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3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3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3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3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888in"/>
      <style:text-properties style:font-name="Times New Roman" style:font-name-asian="標楷體" fo:font-size="20pt" style:font-size-asian="20pt" style:font-size-complex="2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888in"/>
    </style:style>
    <style:style style:name="T24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4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4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4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4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46" style:parent-style-name="內文" style:list-style-name="LFO37" style:family="paragraph">
      <style:paragraph-properties fo:line-height="0.3888in"/>
    </style:style>
    <style:style style:name="T24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25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56" style:parent-style-name="內文" style:list-style-name="LFO37" style:family="paragraph">
      <style:paragraph-properties fo:line-height="0.3888in"/>
    </style:style>
    <style:style style:name="T25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5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26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6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26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7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71" style:parent-style-name="內文" style:list-style-name="LFO39" style:family="paragraph">
      <style:paragraph-properties fo:line-height="0.3888in"/>
      <style:text-properties style:font-name="Times New Roman" style:font-name-asian="標楷體" fo:font-size="20pt" style:font-size-asian="20pt" style:font-size-complex="20pt"/>
    </style:style>
    <style:style style:name="P272" style:parent-style-name="內文" style:list-style-name="LFO39" style:family="paragraph">
      <style:paragraph-properties fo:line-height="0.3888in"/>
    </style:style>
    <style:style style:name="T27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7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7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7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7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7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7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8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8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8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8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8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8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8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93" style:parent-style-name="內文" style:list-style-name="LFO37" style:family="paragraph">
      <style:paragraph-properties fo:line-height="0.3888in"/>
    </style:style>
    <style:style style:name="T29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95" style:parent-style-name="內文" style:list-style-name="LFO40" style:family="paragraph">
      <style:paragraph-properties fo:line-height="0.3888in"/>
    </style:style>
    <style:style style:name="T29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9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9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9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04" style:parent-style-name="內文" style:list-style-name="LFO40" style:family="paragraph">
      <style:paragraph-properties fo:line-height="0.3888in"/>
    </style:style>
    <style:style style:name="T30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1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1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1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16" style:parent-style-name="內文" style:list-style-name="LFO37" style:family="paragraph">
      <style:paragraph-properties fo:line-height="0.3888in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2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22" style:parent-style-name="內文" style:list-style-name="LFO41" style:family="paragraph">
      <style:paragraph-properties fo:line-height="0.3888in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4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51" style:parent-style-name="內文" style:list-style-name="LFO41" style:family="paragraph">
      <style:paragraph-properties fo:line-height="0.3888in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6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6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6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75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P394" style:parent-style-name="內文" style:list-style-name="LFO41" style:family="paragraph">
      <style:paragraph-properties fo:line-height="0.3888in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0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0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0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0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0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0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0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0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413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4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1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24" style:parent-style-name="內文" style:list-style-name="LFO37" style:family="paragraph">
      <style:paragraph-properties fo:line-height="0.3888in"/>
      <style:text-properties style:font-name="Times New Roman" style:font-name-asian="標楷體" fo:font-size="20pt" style:font-size-asian="20pt" style:font-size-complex="20pt"/>
    </style:style>
    <style:style style:name="P425" style:parent-style-name="內文" style:list-style-name="LFO42" style:family="paragraph">
      <style:paragraph-properties fo:line-height="0.3888in"/>
    </style:style>
    <style:style style:name="T426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2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28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2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3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3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3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3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35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44" style:parent-style-name="內文" style:list-style-name="LFO42" style:family="paragraph">
      <style:paragraph-properties fo:line-height="0.3888in"/>
    </style:style>
    <style:style style:name="T445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46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47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48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4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451" style:parent-style-name="內文" style:list-style-name="LFO37" style:family="paragraph">
      <style:paragraph-properties fo:line-height="0.3888in"/>
    </style:style>
    <style:style style:name="T45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456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45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6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6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6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6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6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6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66" style:parent-style-name="內文" style:list-style-name="LFO25" style:family="paragraph">
      <style:paragraph-properties fo:line-height="0.3888in" fo:margin-left="0.6694in" fo:text-indent="-0.3347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6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70" style:parent-style-name="內文" style:family="paragraph">
      <style:paragraph-properties fo:line-height="0.3888in" fo:margin-left="1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471" style:parent-style-name="內文" style:family="paragraph">
      <style:paragraph-properties fo:line-height="0.3888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472" style:parent-style-name="內文" style:list-style-name="LFO43" style:family="paragraph">
      <style:paragraph-properties fo:line-height="0.3888in" fo:text-indent="-0.3708in"/>
      <style:text-properties style:font-name="Times New Roman" style:font-name-asian="標楷體" fo:color="#000000" fo:font-size="20pt" style:font-size-asian="20pt" style:font-size-complex="20pt"/>
    </style:style>
    <style:style style:name="P473" style:parent-style-name="內文" style:family="paragraph">
      <style:paragraph-properties fo:line-height="0.3888in" fo:margin-left="0.6666in" fo:text-indent="0.3333in">
        <style:tab-stops/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P474" style:parent-style-name="內文" style:list-style-name="LFO43" style:family="paragraph">
      <style:paragraph-properties fo:line-height="0.3888in" fo:margin-left="0.9847in" fo:text-indent="-0.6888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76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77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78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79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8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8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8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8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485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86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87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488" style:parent-style-name="內文" style:family="paragraph">
      <style:paragraph-properties fo:line-height="0.3888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489" style:parent-style-name="內文" style:family="paragraph">
      <style:paragraph-properties fo:line-height="0.3888in" fo:margin-left="0.3333in" fo:text-indent="0.3333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9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9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9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9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9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9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9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9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99" style:parent-style-name="內文" style:family="paragraph">
      <style:paragraph-properties fo:line-height="0.3888in"/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line-height="0.3888in"/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line-height="0.3888in"/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text-align="end" fo:line-height="0.3888in"/>
    </style:style>
    <style:style style:name="T50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50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505" style:parent-style-name="預設段落字型" style:family="text">
      <style:text-properties style:font-name="Times New Roman" style:font-name-asian="標楷體" fo:font-size="22pt" style:font-size-asian="22pt" style:font-size-complex="22pt"/>
    </style:style>
  </office:automatic-styles>
  <office:body>
    <office:text text:use-soft-page-breaks="true">
      <text:p text:style-name="P1"><text:bookmark-start text:name="OLE_LINK5"/><text:bookmark-start text:name="OLE_LINK6"/><text:span text:style-name="T2">【</text:span><text:bookmark-start text:name="OLE_LINK3"/><text:bookmark-start text:name="OLE_LINK4"/><text:span text:style-name="T3">公告</text:span><text:span text:style-name="T4">】</text:span><text:span text:style-name="T5">國立</text:span><text:span text:style-name="T6">臺</text:span><text:span text:style-name="T7">灣大學法律學院</text:span><text:span text:style-name="T8">10</text:span><text:span text:style-name="T9">6</text:span><text:span text:style-name="T10">學年度</text:span><text:span text:style-name="T11">院櫃</text:span><text:span text:style-name="T12">配用</text:span></text:p>
      <text:p text:style-name="P13"><text:bookmark-end text:name="OLE_LINK5"/><text:bookmark-end text:name="OLE_LINK6"/><text:bookmark-end text:name="OLE_LINK3"/><text:bookmark-end text:name="OLE_LINK4"/><text:span text:style-name="T14">依</text:span><text:span text:style-name="T15">「</text:span><text:span text:style-name="T16">國立臺灣大學法律學院置物櫃使用及管理辦法</text:span><text:span text:style-name="T17">」</text:span><text:span text:style-name="T18">規定</text:span><text:span text:style-name="T19">，本學年度</text:span><text:span text:style-name="T20">院櫃</text:span><text:span text:style-name="T21">配用方式</text:span><text:span text:style-name="T22">及</text:span><text:span text:style-name="T23">相關作業流程</text:span><text:span text:style-name="T24">如下：</text:span></text:p>
      <text:list text:style-name="LFO24" text:continue-numbering="true">
        <text:list-item>
          <text:p text:style-name="P25"><text:span text:style-name="T26">資格限制</text:span></text:p>
        </text:list-item>
      </text:list>
      <text:p text:style-name="P27">法律學系在學大學部學生、當學年度無使用研究桌之研究生(含碩、博士班)。</text:p>
      <text:p text:style-name="P28">雙主修、輔系之大學部學生；科法所一、二年級研究生，不得參與分配。</text:p>
      <text:p text:style-name="P29">本學年度將出國交換、休學、參加司法官訓練、參加其他公職人員訓練逾四個月者，</text:p>
      <text:p text:style-name="P30">亦不得參與。</text:p>
      <text:list text:style-name="LFO24" text:continue-numbering="true">
        <text:list-item>
          <text:p text:style-name="P31"><text:span text:style-name="T32">院櫃</text:span><text:span text:style-name="T33">分配</text:span><text:span text:style-name="T34">流程</text:span><text:span text:style-name="T35"><text:s/></text:span></text:p>
        </text:list-item>
      </text:list>
      <text:p text:style-name="P36"><text:span text:style-name="T37">整個流程大致</text:span><text:span text:style-name="T38">分為三</text:span><text:span text:style-name="T39">個階段，</text:span><text:span text:style-name="T40">第一</text:span><text:span text:style-name="T41">階段</text:span><text:span text:style-name="T42">登記以</text:span><text:span text:style-name="T43">取得抽籤資格</text:span><text:span text:style-name="T44">，第二</text:span><text:span text:style-name="T45">階段</text:span><text:span text:style-name="T46">進行抽籤作業</text:span><text:span text:style-name="T47">，第三階段</text:span><text:span text:style-name="T48">現場</text:span><text:span text:style-name="T49">登記</text:span><text:span text:style-name="T50">櫃</text:span><text:span text:style-name="T51">位</text:span><text:span text:style-name="T52">並繳費</text:span><text:span text:style-name="T53">。</text:span></text:p>
      <text:p text:style-name="P54"><text:span text:style-name="T55">本學期在學</text:span><text:span text:style-name="T56">之</text:span><text:span text:style-name="T57">大學</text:span><text:span text:style-name="T58">生</text:span><text:span text:style-name="T59">或</text:span><text:span text:style-name="T60">無使用研究桌之研究生</text:span><text:span text:style-name="T61">，</text:span><text:span text:style-name="T62">欲</text:span><text:span text:style-name="T63">申請使用院櫃</text:span><text:span text:style-name="T64">者，</text:span><text:span text:style-name="T65">請</text:span><text:span text:style-name="T66">先至系辦場地組登記</text:span><text:span text:style-name="T67">以取得抽籤資格</text:span><text:span text:style-name="T68">。</text:span><text:span text:style-name="T69">取得抽籤資格之同學，將於現場登記日前取得一抽籤序號。於</text:span><text:span text:style-name="T70">現場登記當日，其得</text:span><text:span text:style-name="T71">依序</text:span><text:span text:style-name="T72">選擇</text:span><text:span text:style-name="T73">登記任</text:span><text:span text:style-name="T74">一</text:span><text:span text:style-name="T75">閒置</text:span><text:span text:style-name="T76">之</text:span><text:span text:style-name="T77">櫃</text:span><text:span text:style-name="T78">位</text:span><text:span text:style-name="T79">，直至</text:span><text:span text:style-name="T80">完全</text:span><text:span text:style-name="T81">無櫃位為止</text:span><text:span text:style-name="T82">。</text:span></text:p>
      <text:list text:style-name="LFO25" text:continue-numbering="true">
        <text:list-item>
          <text:p text:style-name="P83"><text:span text:style-name="T84">登記</text:span><text:span text:style-name="T85">以取得抽籤資格</text:span></text:p>
        </text:list-item>
      </text:list>
      <text:list text:style-name="LFO36" text:continue-numbering="true">
        <text:list-item>
          <text:p text:style-name="P86"><text:span text:style-name="T87">欲申請使用院櫃者，</text:span><text:span text:style-name="T88">請</text:span><text:span text:style-name="T89">於</text:span><text:span text:style-name="T90">9</text:span><text:span text:style-name="T91">／</text:span><text:span text:style-name="T92">25</text:span><text:span text:style-name="T93">（一</text:span><text:span text:style-name="T94">）</text:span><text:span text:style-name="T95">上午</text:span><text:span text:style-name="T96">10</text:span><text:span text:style-name="T97">點</text:span><text:span text:style-name="T98">至</text:span><text:span text:style-name="T99">9</text:span><text:span text:style-name="T100">／</text:span><text:span text:style-name="T101">29</text:span><text:span text:style-name="T102">（五</text:span><text:span text:style-name="T103">）</text:span><text:span text:style-name="T104">下午</text:span><text:span text:style-name="T105">1</text:span><text:span text:style-name="T106">點</text:span><text:span text:style-name="T107">，</text:span><text:span text:style-name="T108">攜帶</text:span><text:span text:style-name="T109">學生證</text:span><text:span text:style-name="T110">實體正本</text:span><text:span text:style-name="T111">至</text:span><text:span text:style-name="T112">霖澤館六樓系辦公室</text:span><text:span text:style-name="T113">登記</text:span><text:span text:style-name="T114">，以取得抽籤資格</text:span><text:span text:style-name="T115">。</text:span><text:span text:style-name="T116">為確保</text:span><text:span text:style-name="T117">其他</text:span><text:span text:style-name="T118">同學</text:span><text:span text:style-name="T119">之</text:span><text:span text:style-name="T120">權益，</text:span><text:span text:style-name="T121">逾時</text:span><text:span text:style-name="T122">即</text:span><text:span text:style-name="T123">不予受理</text:span><text:span text:style-name="T124">。</text:span></text:p>
        </text:list-item>
        <text:list-item>
          <text:p text:style-name="P125"><text:span text:style-name="T126">若登記人數大於院櫃數，</text:span><text:span text:style-name="T127">住宿於研三舍（國際青年宿舍）</text:span><text:span text:style-name="T128">者</text:span><text:span text:style-name="T129">，其分配</text:span><text:span text:style-name="T130">順序</text:span><text:span text:style-name="T131">將</text:span><text:span text:style-name="T132">劣後於其他</text:span><text:span text:style-name="T133">申請</text:span><text:span text:style-name="T134">者。</text:span></text:p>
        </text:list-item>
        <text:list-item>
          <text:p text:style-name="P135"><text:span text:style-name="T136">不論本人或委託他人</text:span><text:span text:style-name="T137">代理</text:span><text:span text:style-name="T138">登記</text:span><text:span text:style-name="T139">者，</text:span><text:span text:style-name="T140">皆應出示</text:span><text:span text:style-name="T141">「申請人」之學生證</text:span><text:span text:style-name="T142">實體正本</text:span><text:span text:style-name="T143">。</text:span><text:span text:style-name="T144">相關</text:span><text:span text:style-name="T145">登記事項</text:span><text:span text:style-name="T146">（學號、姓名、手機</text:span><text:span text:style-name="T147">、是否住宿於國青</text:span><text:span text:style-name="T148">）</text:span><text:span text:style-name="T149">皆</text:span><text:span text:style-name="T150">應填寫完全，</text:span><text:span text:style-name="T151">未填寫完全者不得參與抽籤</text:span><text:span text:style-name="T152">。</text:span><text:span text:style-name="T153">系辦公室將於</text:span><text:span text:style-name="T154">10</text:span><text:span text:style-name="T155">／</text:span><text:span text:style-name="T156">3</text:span><text:span text:style-name="T157">（</text:span><text:span text:style-name="T158">二</text:span><text:span text:style-name="T159">）</text:span><text:span text:style-name="T160">公布取得抽籤資格之名單。</text:span></text:p>
        </text:list-item>
      </text:list>
      <text:list text:style-name="LFO25" text:continue-numbering="true">
        <text:list-item>
          <text:p text:style-name="P161"><text:span text:style-name="T162">進行</text:span><text:span text:style-name="T163">抽籤</text:span><text:span text:style-name="T164">作業</text:span></text:p>
        </text:list-item>
      </text:list>
      <text:p text:style-name="P165"><text:span text:style-name="T166">系辦公室將於</text:span><text:span text:style-name="T167">10</text:span><text:span text:style-name="T168">／</text:span><text:span text:style-name="T169">5</text:span><text:span text:style-name="T170">（</text:span><text:span text:style-name="T171">四</text:span><text:span text:style-name="T172">）</text:span><text:span text:style-name="T173">，將</text:span><text:span text:style-name="T174">取得抽籤資格名單，以</text:span><text:span text:style-name="T175">Excel</text:span><text:span text:style-name="T176">亂數隨機分配，使每位同學</text:span><text:span text:style-name="T177">取得一抽籤序號</text:span><text:span text:style-name="T178">。</text:span><text:span text:style-name="T179">並將於同日</text:span><text:span text:style-name="T180">公布電腦抽籤結果。</text:span></text:p>
      <text:list text:style-name="LFO25" text:continue-numbering="true">
        <text:list-item>
          <text:p text:style-name="P181">現場登記櫃位並繳費</text:p>
        </text:list-item>
      </text:list>
      <text:list text:style-name="LFO37" text:continue-numbering="true">
        <text:list-item>
          <text:p text:style-name="P182"><text:span text:style-name="T183">辦理</text:span><text:span text:style-name="T184">時間：</text:span><text:span text:style-name="T185">10</text:span><text:span text:style-name="T186">／</text:span><text:span text:style-name="T187">11</text:span><text:span text:style-name="T188">（</text:span><text:span text:style-name="T189">三</text:span><text:span text:style-name="T190">）</text:span><text:span text:style-name="T191">。</text:span></text:p>
        </text:list-item>
      </text:list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抽籤序號</text:p>
          </table:table-cell>
          <table:table-cell table:style-name="TableCell198">
            <text:p text:style-name="P199"><text:span text:style-name="T200">開始叫號辦理登記</text:span><text:span text:style-name="T201">時間</text:span></text:p>
          </table:table-cell>
        </table:table-row>
        <table:table-row table:style-name="TableRow202">
          <table:table-cell table:style-name="TableCell203">
            <text:p text:style-name="P204">1-100號</text:p>
          </table:table-cell>
          <table:table-cell table:style-name="TableCell205">
            <text:p text:style-name="P206"><text:span text:style-name="T207">下</text:span><text:span text:style-name="T208">午</text:span><text:span text:style-name="T209">13</text:span><text:span text:style-name="T210">點</text:span><text:span text:style-name="T211">0</text:span><text:span text:style-name="T212">0</text:span><text:span text:style-name="T213">分</text:span></text:p>
          </table:table-cell>
        </table:table-row>
        <table:table-row table:style-name="TableRow214">
          <table:table-cell table:style-name="TableCell215">
            <text:p text:style-name="P216">101-200號</text:p>
          </table:table-cell>
          <table:table-cell table:style-name="TableCell217">
            <text:p text:style-name="P218"><text:span text:style-name="T219">下</text:span><text:span text:style-name="T220">午</text:span><text:span text:style-name="T221">14</text:span><text:span text:style-name="T222">點</text:span><text:span text:style-name="T223">00</text:span><text:span text:style-name="T224">分</text:span></text:p>
          </table:table-cell>
        </table:table-row>
        <table:table-row table:style-name="TableRow225">
          <table:table-cell table:style-name="TableCell226">
            <text:p text:style-name="P227">201-300號</text:p>
          </table:table-cell>
          <table:table-cell table:style-name="TableCell228">
            <text:p text:style-name="P229"><text:span text:style-name="T230">下午</text:span><text:span text:style-name="T231">15</text:span><text:span text:style-name="T232">點</text:span><text:span text:style-name="T233">0</text:span><text:span text:style-name="T234">0</text:span><text:span text:style-name="T235">分</text:span></text:p>
          </table:table-cell>
        </table:table-row>
        <table:table-row table:style-name="TableRow236">
          <table:table-cell table:style-name="TableCell237">
            <text:p text:style-name="P238">301號以後</text:p>
          </table:table-cell>
          <table:table-cell table:style-name="TableCell239">
            <text:p text:style-name="P240"><text:span text:style-name="T241">下午</text:span><text:span text:style-name="T242">16</text:span><text:span text:style-name="T243">點</text:span><text:span text:style-name="T244">00</text:span><text:span text:style-name="T245">分</text:span></text:p>
          </table:table-cell>
        </table:table-row>
      </table:table>
      <text:list text:style-name="LFO37" text:continue-numbering="true">
        <text:list-item>
          <text:p text:style-name="P246"><text:span text:style-name="T247">辦理地點：</text:span><text:span text:style-name="T248">霖澤</text:span><text:span text:style-name="T249">館</text:span><text:span text:style-name="T250">三樓</text:span><text:span text:style-name="T251">1</text:span><text:span text:style-name="T252">301</text:span><text:span text:style-name="T253">教</text:span><text:span text:style-name="T254">室</text:span><text:span text:style-name="T255">。</text:span></text:p>
        </text:list-item>
        <text:list-item>
          <text:p text:style-name="P256"><text:span text:style-name="T257">攜</text:span><text:span text:style-name="T258">帶</text:span><text:span text:style-name="T259">學生證</text:span><text:span text:style-name="T260">實體正本</text:span><text:span text:style-name="T261">及資料表</text:span><text:span text:style-name="T262">：請同學</text:span><text:span text:style-name="T263">攜帶</text:span><text:span text:style-name="T264">學生證</text:span><text:span text:style-name="T265">實體正本</text:span><text:span text:style-name="T266">及</text:span><text:span text:style-name="T267">已填妥</text:span><text:span text:style-name="T268">之資料表</text:span><text:span text:style-name="T269">，以利查驗、</text:span><text:span text:style-name="T270">登記作業之進行。</text:span></text:p>
        </text:list-item>
      </text:list>
      <text:list text:style-name="LFO39" text:continue-numbering="true">
        <text:list-item>
          <text:p text:style-name="P271">代為登記者，亦須攜帶申請使用院櫃者之學生證實體正本。</text:p>
        </text:list-item>
        <text:list-item>
          <text:p text:style-name="P272"><text:span text:style-name="T273">空白資料表與抽籤結果同於</text:span><text:span text:style-name="T274">10</text:span><text:span text:style-name="T275">／</text:span><text:span text:style-name="T276">5</text:span><text:span text:style-name="T277">（</text:span><text:span text:style-name="T278">四</text:span><text:span text:style-name="T279">）寄出，或</text:span><text:span text:style-name="T280">請同學於</text:span><text:span text:style-name="T281">10</text:span><text:span text:style-name="T282">／</text:span><text:span text:style-name="T283">11</text:span><text:span text:style-name="T284">（</text:span><text:span text:style-name="T285">三</text:span><text:span text:style-name="T286">）</text:span><text:span text:style-name="T287">至</text:span><text:span text:style-name="T288">登記現場</text:span><text:span text:style-name="T289">1301</text:span><text:span text:style-name="T290">教室</text:span><text:span text:style-name="T291">，惟數量有限，仍請同學自備為宜</text:span><text:span text:style-name="T292">！</text:span></text:p>
        </text:list-item>
      </text:list>
      <text:soft-page-break/>
      <text:list text:style-name="LFO37" text:continue-numbering="true">
        <text:list-item>
          <text:p text:style-name="P293"><text:span text:style-name="T294">辦理方式：</text:span></text:p>
        </text:list-item>
      </text:list>
      <text:list text:style-name="LFO40" text:continue-numbering="true">
        <text:list-item>
          <text:p text:style-name="P295"><text:span text:style-name="T296">查驗學生證</text:span><text:span text:style-name="T297">實體正本</text:span><text:span text:style-name="T298">、繳交資料表後即可登記，</text:span><text:span text:style-name="T299">選定</text:span><text:span text:style-name="T300">櫃位後，</text:span><text:span text:style-name="T301">請確認投影機螢幕與自己所選</text:span><text:span text:style-name="T302">櫃位是否相符</text:span><text:span text:style-name="T303">。</text:span></text:p>
        </text:list-item>
        <text:list-item>
          <text:p text:style-name="P304"><text:span text:style-name="T305">確認選擇之櫃位</text:span><text:span text:style-name="T306">無誤</text:span><text:span text:style-name="T307">後，</text:span><text:span text:style-name="T308">請同時</text:span><text:span text:style-name="T309">繳交管理費</text:span><text:span text:style-name="T310">50</text:span><text:span text:style-name="T311">元</text:span><text:span text:style-name="T312">，並取得繳費存根聯</text:span><text:span text:style-name="T313">，其後始</text:span><text:span text:style-name="T314">可離開</text:span><text:span text:style-name="T315">。</text:span></text:p>
        </text:list-item>
      </text:list>
      <text:list text:style-name="LFO37" text:continue-numbering="true">
        <text:list-item>
          <text:p text:style-name="P316"><text:span text:style-name="T317">遲到</text:span><text:span text:style-name="T318">或資料不齊全</text:span><text:span text:style-name="T319">者之</text:span><text:span text:style-name="T320">處理方式</text:span><text:span text:style-name="T321">：</text:span></text:p>
        </text:list-item>
      </text:list>
      <text:list text:style-name="LFO41" text:continue-numbering="true">
        <text:list-item>
          <text:p text:style-name="P322"><text:span text:style-name="T323">未於</text:span><text:span text:style-name="T324">該</text:span><text:span text:style-name="T325">抽籤</text:span><text:span text:style-name="T326">序號</text:span><text:span text:style-name="T327">登記時間內</text:span><text:span text:style-name="T328">準時</text:span><text:span text:style-name="T329">到場登記</text:span><text:span text:style-name="T330">者</text:span><text:span text:style-name="T331">（</text:span><text:span text:style-name="T332">即</text:span><text:span text:style-name="T333">叫號</text:span><text:span text:style-name="T334">3</text:span><text:span text:style-name="T335">次仍未到場）</text:span><text:span text:style-name="T336">，</text:span><text:span text:style-name="T337">登記</text:span><text:span text:style-name="T338">櫃</text:span><text:span text:style-name="T339">位之順序</text:span><text:span text:style-name="T340">將</text:span><text:span text:style-name="T341">排至所屬</text:span><text:span text:style-name="T342">時段</text:span><text:span text:style-name="T343">之</text:span><text:span text:style-name="T344">最後</text:span><text:span text:style-name="T345">。</text:span><text:span text:style-name="T346">須待</text:span><text:span text:style-name="T347">該時段</text:span><text:span text:style-name="T348">所有準時到場之同學登記完畢後，已到場之遲到同學始得進行登記，其登記順序</text:span><text:span text:style-name="T349">亦</text:span><text:span text:style-name="T350">依抽籤序號大小決定之。</text:span></text:p>
        </text:list-item>
        <text:list-item>
          <text:p text:style-name="P351"><text:span text:style-name="T352">未於各</text:span><text:span text:style-name="T353">序號安排</text:span><text:span text:style-name="T354">辦理</text:span><text:span text:style-name="T355">登記</text:span><text:span text:style-name="T356">時</text:span><text:span text:style-name="T357">段</text:span><text:span text:style-name="T358">內到場</text:span><text:span text:style-name="T359">登記者</text:span><text:span text:style-name="T360">（</text:span><text:span text:style-name="T361">如</text:span><text:span text:style-name="T362">1</text:span><text:span text:style-name="T363">號</text:span><text:span text:style-name="T364">於</text:span><text:span text:style-name="T365">101-200</text:span><text:span text:style-name="T366">號</text:span><text:span text:style-name="T367">登記時段始到場</text:span><text:span text:style-name="T368">）</text:span><text:span text:style-name="T369">，</text:span><text:span text:style-name="T370">仍</text:span><text:span text:style-name="T371">須</text:span><text:span text:style-name="T372">待</text:span><text:span text:style-name="T373">該時段</text:span><text:span text:style-name="T374">所有</text:span><text:span text:style-name="T375">準時到場</text:span><text:span text:style-name="T376">同學</text:span><text:span text:style-name="T377">登記</text:span><text:span text:style-name="T378">完畢</text:span><text:span text:style-name="T379">後</text:span><text:span text:style-name="T380">，</text:span><text:span text:style-name="T381">始得</text:span><text:span text:style-name="T382">進行</text:span><text:span text:style-name="T383">登記</text:span><text:span text:style-name="T384">。</text:span><text:span text:style-name="T385">故請同學務必</text:span><text:span text:style-name="T386">於</text:span><text:span text:style-name="T387">所屬</text:span><text:span text:style-name="T388">登記</text:span><text:span text:style-name="T389">時段</text:span><text:span text:style-name="T390">內</text:span><text:span text:style-name="T391">準時到場</text:span><text:span text:style-name="T392">登記</text:span><text:span text:style-name="T393">！</text:span></text:p>
        </text:list-item>
        <text:list-item>
          <text:p text:style-name="P394"><text:span text:style-name="T395">資料不齊</text:span><text:span text:style-name="T396">全</text:span><text:span text:style-name="T397">者</text:span><text:span text:style-name="T398">（</text:span><text:span text:style-name="T399">即未攜</text:span><text:span text:style-name="T400">帶學生證</text:span><text:span text:style-name="T401">實體正本</text:span><text:span text:style-name="T402">或資料表填寫不全）</text:span><text:span text:style-name="T403">，</text:span><text:span text:style-name="T404">若於</text:span><text:span text:style-name="T405">各</text:span><text:span text:style-name="T406">序號安排</text:span><text:span text:style-name="T407">辦理</text:span><text:span text:style-name="T408">登記</text:span><text:span text:style-name="T409">時</text:span><text:span text:style-name="T410">段</text:span><text:span text:style-name="T411">內備齊者，</text:span><text:span text:style-name="T412">處理方式同</text:span><text:span text:style-name="T413">(1)</text:span><text:span text:style-name="T414">，若逾越</text:span><text:span text:style-name="T415">該</text:span><text:span text:style-name="T416">辦理</text:span><text:span text:style-name="T417">登記</text:span><text:span text:style-name="T418">時</text:span><text:span text:style-name="T419">段</text:span><text:span text:style-name="T420">仍未備齊者，</text:span><text:span text:style-name="T421">處理方式同</text:span><text:span text:style-name="T422">(2)</text:span><text:span text:style-name="T423">。</text:span></text:p>
        </text:list-item>
      </text:list>
      <text:list text:style-name="LFO37" text:continue-numbering="true">
        <text:list-item>
          <text:p text:style-name="P424">現場交換櫃位：</text:p>
        </text:list-item>
      </text:list>
      <text:list text:style-name="LFO42" text:continue-numbering="true">
        <text:list-item>
          <text:p text:style-name="P425"><text:span text:style-name="T426">現場登記當日</text:span><text:span text:style-name="T427">為確保其他同學權益及作業流暢，</text:span><text:span text:style-name="T428">於</text:span><text:span text:style-name="T429">各</text:span><text:span text:style-name="T430">序號安排</text:span><text:span text:style-name="T431">辦理</text:span><text:span text:style-name="T432">登記</text:span><text:span text:style-name="T433">時</text:span><text:span text:style-name="T434">段</text:span><text:span text:style-name="T435">結束前，</text:span><text:span text:style-name="T436">僅提供一次換位機會</text:span><text:span text:style-name="T437">（</text:span><text:span text:style-name="T438">只能換到尚未被選擇之櫃</text:span><text:span text:style-name="T439">位</text:span><text:span text:style-name="T440">）</text:span><text:span text:style-name="T441">，</text:span><text:span text:style-name="T442">逾時即不再開放</text:span><text:span text:style-name="T443">！</text:span></text:p>
        </text:list-item>
        <text:list-item>
          <text:p text:style-name="P444"><text:span text:style-name="T445">請欲交換櫃位之同學，</text:span><text:span text:style-name="T446">確認已繳交管理費</text:span><text:span text:style-name="T447">50</text:span><text:span text:style-name="T448">元，並取得</text:span><text:span text:style-name="T449">繳費存根聯</text:span><text:span text:style-name="T450">後，再行申請交換櫃位。</text:span></text:p>
        </text:list-item>
      </text:list>
      <text:list text:style-name="LFO37" text:continue-numbering="true">
        <text:list-item>
          <text:p text:style-name="P451"><text:span text:style-name="T452">現場分配</text:span><text:span text:style-name="T453">結果：</text:span><text:span text:style-name="T454">10</text:span><text:span text:style-name="T455">／</text:span><text:span text:style-name="T456">12</text:span><text:span text:style-name="T457">（四</text:span><text:span text:style-name="T458">）</text:span><text:span text:style-name="T459">將</text:span><text:span text:style-name="T460">公</text:span><text:span text:style-name="T461">布</text:span><text:span text:style-name="T462">院櫃現場登記</text:span><text:span text:style-name="T463">分配結果</text:span><text:span text:style-name="T464">。</text:span><text:span text:style-name="T465">若有剩餘櫃位，亦會於同日公告之。</text:span></text:p>
        </text:list-item>
      </text:list>
      <text:list text:style-name="LFO25" text:continue-numbering="true">
        <text:list-item>
          <text:p text:style-name="P466"><text:span text:style-name="T467">剩餘</text:span><text:span text:style-name="T468">櫃位</text:span><text:span text:style-name="T469">處理</text:span></text:p>
        </text:list-item>
      </text:list>
      <text:p text:style-name="P470">若上述分配流程結束後，仍有剩餘之院櫃櫃位，屆時將另行公告，開放同學至系辦公室登記，依到場先後順序進行分配至無空位為止。</text:p>
      <text:p text:style-name="P471">三、交換櫃位</text:p>
      <text:list text:style-name="LFO43" text:continue-numbering="true">
        <text:list-item>
          <text:p text:style-name="P472">至院櫃全數分配完畢後，始開放同學交換院櫃櫃位，系辦公室屆時將另行公告辦</text:p>
        </text:list-item>
      </text:list>
      <text:p text:style-name="P473">理交換之日期。</text:p>
      <text:list text:style-name="LFO43" text:continue-numbering="true">
        <text:list-item>
          <text:p text:style-name="P474"><text:span text:style-name="T475">欲申請交換櫃位者，須</text:span><text:span text:style-name="T476">由</text:span><text:span text:style-name="T477">均有</text:span><text:span text:style-name="T478">院櫃</text:span><text:span text:style-name="T479">之</text:span><text:span text:style-name="T480">雙方，</text:span><text:span text:style-name="T481">攜帶各自</text:span><text:span text:style-name="T482">的</text:span><text:span text:style-name="T483">學生證</text:span><text:span text:style-name="T484">實體正本</text:span><text:span text:style-name="T485">一同至系辦公</text:span><text:span text:style-name="T486">室登</text:span><text:span text:style-name="T487">記交換。</text:span></text:p>
        </text:list-item>
      </text:list>
      <text:p text:style-name="P488">四、結果公告</text:p>
      <text:p text:style-name="P489"><text:span text:style-name="T490">上述交換櫃位作業結束後，系辦公室</text:span><text:span text:style-name="T491">將</text:span><text:span text:style-name="T492">另行</text:span><text:span text:style-name="T493">公告</text:span><text:span text:style-name="T494">院櫃櫃</text:span><text:span text:style-name="T495">位</text:span><text:span text:style-name="T496">最終</text:span><text:span text:style-name="T497">分配結果</text:span><text:span text:style-name="T498">。</text:span></text:p>
      <text:p text:style-name="P499"/>
      <text:p text:style-name="P500"/>
      <text:p text:style-name="P501"/>
      <text:p text:style-name="P502"><text:span text:style-name="T503">法律系辦公室</text:span><text:span text:style-name="T504"><text:s text:c="3"/></text:span><text:span text:style-name="T505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Times New Roman"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Courier New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Courier New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 style:font-name-complex="Times New Roman"/>
    </style:style>
    <style:style style:name="WW_CharLFO34LVL1" style:family="text">
      <style:text-properties fo:font-weight="bold" style:font-weight-asian="bold"/>
    </style:style>
    <style:style style:name="WW_CharLFO37LVL1" style:family="text">
      <style:text-properties style:font-name="Times New Roman" style:font-name-complex="Times New Roman"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use-window-font-color="true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333in" text:min-label-width="0.2583in" text:list-level-position-and-space-mode="label-alignment">
          <style:list-level-label-alignment text:label-followed-by="listtab" fo:margin-left="0.8916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333in" text:min-label-width="0.5in" text:list-level-position-and-space-mode="label-alignment">
          <style:list-level-label-alignment text:label-followed-by="listtab" fo:margin-left="1.1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4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7" style:num-suffix="." style:num-format="1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一〇, 一〇〇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一〇, 一〇〇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一〇, 一〇〇, ..." text:start-value="3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一〇, 一〇〇, ..." text:start-value="6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一〇, 一〇〇, ..." text:start-value="6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一零, 一零零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5in" fo:margin-left="0.5in" fo:margin-bottom="0.5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法律學院研究生研究室座位抽籤辦法</dc:title>
    <dc:subject/>
    <meta:initial-creator>volga</meta:initial-creator>
    <dc:creator>linyux</dc:creator>
    <meta:creation-date>2018-10-18T07:50:00Z</meta:creation-date>
    <dc:date>2018-10-18T07:50:00Z</dc:date>
    <meta:print-date>2017-09-18T01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09" meta:row-count="12" meta:non-whitespace-character-count="1457"/>
  </office:meta>
</office:document-meta>
</file>