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5.7118in"/>
    </style:style>
    <style:style style:name="TableColumn4" style:family="table-column">
      <style:table-column-properties style:column-width="0.0562in"/>
    </style:style>
    <style:style style:name="Table2" style:family="table">
      <style:table-properties style:width="5.768in" style:rel-width="100%" fo:margin-left="0in" table:align="left"/>
    </style:style>
    <style:style style:name="TableRow5" style:family="table-row">
      <style:table-row-properties style:min-row-height="0.2666in"/>
    </style:style>
    <style:style style:name="TableCell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" style:parent-style-name="內文" style:family="paragraph">
      <style:paragraph-properties fo:widows="2" fo:orphans="2"/>
    </style:style>
    <style:style style:name="TableCell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text:display="none" style:letter-kerning="false" fo:font-size="9pt" style:font-size-asian="9pt" style:font-size-complex="9pt"/>
    </style:style>
    <style:style style:name="P10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/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P11" style:parent-style-name="內文" style:family="paragraph">
      <style:paragraph-properties fo:widows="2" fo:orphans="2" fo:background-color="#FFFFFF"/>
      <style:text-properties style:font-name="新細明體" style:font-name-asian="新細明體" style:font-name-complex="新細明體" style:letter-kerning="false" fo:font-size="9pt" style:font-size-asian="9pt" style:font-size-complex="9pt"/>
    </style:style>
    <style:style style:name="P12" style:parent-style-name="內文" style:family="paragraph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/>
      <style:text-properties style:font-name="Arial" style:font-name-asian="新細明體" style:font-name-complex="Arial" style:letter-kerning="false" fo:font-size="8pt" style:font-size-asian="8pt" style:font-size-complex="8pt"/>
    </style:style>
    <style:style style:name="P13" style:parent-style-name="內文" style:family="paragraph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margin-left="-0.8847in">
        <style:tab-stops/>
      </style:paragraph-properties>
    </style:style>
    <style:style style:name="T14" style:parent-style-name="預設段落字型" style:family="text">
      <style:text-properties style:font-name="Arial" style:font-name-asian="新細明體" style:font-name-complex="Arial" style:letter-kerning="false" fo:font-size="8pt" style:font-size-asian="8pt" style:font-size-complex="8pt"/>
    </style:style>
    <style:style style:name="T15" style:parent-style-name="預設段落字型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018年2月份讀書會借用場地（長借）開放線上登記(公告)</text:p>
      <text:p text:style-name="內文"/>
      <text:p text:style-name="內文">(1)<text:tab/>讀書會組長須於每個月19日早上9點起至21日中午12點止，在法律學院首頁「活動報名區」進行線上報名登記，經系辦公室確認即取得現場登記資格（現場登記序號依線上報名成功時間排序）。為確保各同學權益，逾時即不予受理。</text:p>
      <text:p text:style-name="內文">(2)<text:tab/>報名時間截止後，系辦公室將於官網公告上開登記名單，若對該名單有疑義者，請檢附登記紀錄（如截取報名完成之網頁畫面）及報名密碼（共5碼），至遲於每個月23日下午5點前親送或以電子郵件告知系辦公室。</text:p>
      <text:p text:style-name="內文">**讀書會之組成限本院學生，現場參加人員亦僅限本院學生，每組至少3人，每組每週僅能借用乙次，並依本院讀書會場地借用要點辦理。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**讀書會組長須於1月25日早上9點（若該月25日適逢例假日，現場登記時間順延至次一個上班日早上9點開始辦理），攜帶學生證正本及聯絡用手機親至系辦公室。</text:p>
          </table:table-cell>
          <table:table-cell table:style-name="TableCell8">
            <text:p text:style-name="P9"/>
          </table:table-cell>
        </table:table-row>
      </table:table>
      <text:p text:style-name="P10">表單的頂端</text:p>
      <text:p text:style-name="P11"/>
      <text:p text:style-name="P12"/>
      <text:p text:style-name="P13"><text:span text:style-name="T14"><draw:frame draw:style-name="a0" draw:name="圖片 1" text:anchor-type="as-char" svg:x="0in" svg:y="0in" svg:width="7.55943in" svg:height="3.29289in" style:rel-width="scale" style:rel-height="scale"><draw:image xlink:href="media/image1.png" xlink:type="simple" xlink:show="embed" xlink:actuate="onLoad"/><svg:title/><svg:desc/></draw:frame></text:span><text:span text:style-name="T15">表單的底部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ijitreset1" style:display-name="dijitreset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ijit" style:display-name="dijit" style:family="text" style:parent-style-name="預設段落字型"/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dijitreset3" style:display-name="dijitreset3" style:family="text" style:parent-style-name="預設段落字型"/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linyux</dc:creator>
    <meta:creation-date>2018-10-18T05:50:00Z</meta:creation-date>
    <dc:date>2018-10-18T05:50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