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4381in"/>
    </style:style>
    <style:style style:name="TableColumn14" style:family="table-column">
      <style:table-column-properties style:column-width="2.234in"/>
    </style:style>
    <style:style style:name="TableColumn15" style:family="table-column">
      <style:table-column-properties style:column-width="1.0708in"/>
    </style:style>
    <style:style style:name="TableColumn16" style:family="table-column">
      <style:table-column-properties style:column-width="1.943in"/>
    </style:style>
    <style:style style:name="Table12" style:family="table">
      <style:table-properties style:width="6.6861in" fo:margin-left="0in" table:align="left"/>
    </style:style>
    <style:style style:name="TableRow17" style:family="table-row">
      <style:table-row-properties style:min-row-height="0.60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00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0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3548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1.2791in"/>
    </style:style>
    <style:style style:name="Table45" style:family="table">
      <style:table-properties style:width="6.7687in" fo:margin-left="0in" table:align="left"/>
    </style:style>
    <style:style style:name="TableRow51" style:family="table-row">
      <style:table-row-properties style:min-row-height="0.40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916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08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08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008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19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 fo:text-indent="0.291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text-indent="0.291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法律學院校長遴選委員會</text:p>
      <text:p text:style-name="P2">教師代表候選人及校友代表或社會公正人士候選人推薦表</text:p>
      <text:p text:style-name="P3"/>
      <text:p text:style-name="P4">一、推薦類別（請勾選）</text:p>
      <text:p text:style-name="P5"><text:span text:style-name="T6">□教師代表候選人</text:span><text:span text:style-name="T7"><text:s text:c="3"/></text:span><text:span text:style-name="T8">□校友代表候選人</text:span><text:span text:style-name="T9"><text:s text:c="3"/></text:span><text:span text:style-name="T10">□社會公正人士候選人</text:span></text:p>
      <text:p text:style-name="P11">二、被推薦人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 <text:s/></text:p>
            <text:p text:style-name="P26">□女</text:p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><text:s text:c="5"/>年<text:s text:c="5"/>月 <text:s/><text:s text:c="2"/><text:s/>日</text:p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現職</text:p>
            <text:p text:style-name="P39">（機關名稱、職稱）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/>
      <text:p text:style-name="P43"/>
      <text:p text:style-name="P44">三、連署推薦人資料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姓名</text:p>
          </table:table-cell>
          <table:table-cell table:style-name="TableCell54" table:number-columns-spanned="2">
            <text:p text:style-name="P55">現 <text:s text:c="8"/>職</text:p>
          </table:table-cell>
          <table:covered-table-cell/>
          <table:table-cell table:style-name="TableCell56" table:number-rows-spanned="2">
            <text:p text:style-name="P57">簽名欄</text:p>
          </table:table-cell>
          <table:table-cell table:style-name="TableCell58" table:number-rows-spanned="2">
            <text:p text:style-name="P59">聯絡電話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單位</text:p>
          </table:table-cell>
          <table:table-cell table:style-name="TableCell64">
            <text:p text:style-name="P65">職稱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>年 <text:s text:c="2"/>月 <text:s text:c="2"/>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年 <text:s text:c="2"/>月 <text:s text:c="2"/>日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年 <text:s text:c="2"/>月 <text:s text:c="2"/>日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一、</text:span><text:span text:style-name="T106">推薦期間：111年1月12日星期</text:span><text:span text:style-name="T107">三</text:span><text:span text:style-name="T108">起至</text:span><text:span text:style-name="T109">1月18日星期二下午5時止</text:span></text:p>
      <text:p text:style-name="P110">二、推薦表送件：</text:p>
      <text:p text:style-name="P111"><text:span text:style-name="T112">1</text:span><text:span text:style-name="T113">.</text:span><text:span text:style-name="T114">「電子檔」請以pdf.</text:span><text:span text:style-name="T115">E-mail：</text:span><text:a xlink:href="mailto:wuyf@ntu.edu.tw" office:target-frame-name="_top" xlink:show="replace"><text:span text:style-name="T116">wuyf@ntu.edu.tw</text:span></text:a></text:p>
      <text:p text:style-name="P117"><text:span text:style-name="T118">2</text:span><text:span text:style-name="T119">.</text:span><text:span text:style-name="T120">或「</text:span><text:span text:style-name="T121">書面</text:span><text:span text:style-name="T122">」</text:span><text:span text:style-name="T123">請擲回本院辦公室(霖澤館6樓)收件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法律學院校長遴選委員會</dc:title>
    <dc:subject/>
    <meta:initial-creator>臺大法律學院</meta:initial-creator>
    <dc:creator>user1411</dc:creator>
    <meta:creation-date>2022-01-12T08:19:00Z</meta:creation-date>
    <dc:date>2022-01-12T08:19:00Z</dc:date>
    <meta:print-date>2022-01-12T0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