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left="0.7777in" fo:text-indent="-0.7777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2916in" fo:margin-left="0.7777in" fo:text-indent="-0.7777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line-height="0.2916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916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line-height="0.3194in" fo:margin-left="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916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916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line-height="0.2916in" fo:text-inden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line-height="0.2916in" fo:text-inden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line-height="0.2916in" fo:text-inden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line-height="0.2916in"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916in" fo:text-inden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text-autospace="none"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5611in"/>
    </style:style>
    <style:style style:name="TableColumn53" style:family="table-column">
      <style:table-column-properties style:column-width="1.7298in"/>
    </style:style>
    <style:style style:name="TableColumn54" style:family="table-column">
      <style:table-column-properties style:column-width="1.1569in"/>
    </style:style>
    <style:style style:name="TableColumn55" style:family="table-column">
      <style:table-column-properties style:column-width="2.4548in"/>
    </style:style>
    <style:style style:name="Table51" style:family="table">
      <style:table-properties style:width="5.9027in" fo:margin-left="0in" table:align="left"/>
    </style:style>
    <style:style style:name="TableRow56" style:family="table-row">
      <style:table-row-properties style:min-row-height="0.60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1.8055in" style:use-optimal-column-width="false"/>
    </style:style>
    <style:style style:name="TableColumn72" style:family="table-column">
      <style:table-column-properties style:column-width="1.8062in" style:use-optimal-column-width="false"/>
    </style:style>
    <style:style style:name="TableColumn73" style:family="table-column">
      <style:table-column-properties style:column-width="1.8062in" style:use-optimal-column-width="false"/>
    </style:style>
    <style:style style:name="Table69" style:family="table">
      <style:table-properties style:width="5.918in" fo:margin-left="0in" table:align="left"/>
    </style:style>
    <style:style style:name="TableRow74" style:family="table-row">
      <style:table-row-properties style:min-row-height="0.6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6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2.234in"/>
    </style:style>
    <style:style style:name="TableColumn136" style:family="table-column">
      <style:table-column-properties style:column-width="3.6645in"/>
    </style:style>
    <style:style style:name="Table134" style:family="table">
      <style:table-properties style:width="5.8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3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300%"/>
      <style:text-properties style:font-name="標楷體" style:font-name-asian="標楷體" style:font-size-complex="16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916in" fo:text-indent="0.2916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5.8986in"/>
    </style:style>
    <style:style style:name="Table153" style:family="table">
      <style:table-properties style:width="5.8986in" fo:margin-left="0in" table:align="left"/>
    </style:style>
    <style:style style:name="TableRow155" style:family="table-row">
      <style:table-row-properties style:min-row-height="8.66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 fo:margin-right="-0.7868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4534in"/>
    </style:style>
    <style:style style:name="TableColumn163" style:family="table-column">
      <style:table-column-properties style:column-width="1.8097in"/>
    </style:style>
    <style:style style:name="TableColumn164" style:family="table-column">
      <style:table-column-properties style:column-width="0.968in"/>
    </style:style>
    <style:style style:name="TableColumn165" style:family="table-column">
      <style:table-column-properties style:column-width="1.6868in"/>
    </style:style>
    <style:style style:name="Table161" style:family="table">
      <style:table-properties style:width="5.918in" fo:margin-left="0in" table:align="left"/>
    </style:style>
    <style:style style:name="TableRow166" style:family="table-row">
      <style:table-row-properties style:min-row-height="0.600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0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start" fo:line-height="0.1944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1034in"/>
    </style:style>
    <style:style style:name="TableColumn214" style:family="table-column">
      <style:table-column-properties style:column-width="0.625in"/>
    </style:style>
    <style:style style:name="TableColumn215" style:family="table-column">
      <style:table-column-properties style:column-width="1.875in"/>
    </style:style>
    <style:style style:name="TableColumn216" style:family="table-column">
      <style:table-column-properties style:column-width="0.625in"/>
    </style:style>
    <style:style style:name="TableColumn217" style:family="table-column">
      <style:table-column-properties style:column-width="1.7229in"/>
    </style:style>
    <style:style style:name="Table212" style:family="table">
      <style:table-properties style:width="5.9513in" fo:margin-left="0in" table:align="center"/>
    </style:style>
    <style:style style:name="TableRow218" style:family="table-row">
      <style:table-row-properties style:min-row-height="0.6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無間距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6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1.2798in"/>
    </style:style>
    <style:style style:name="TableColumn257" style:family="table-column">
      <style:table-column-properties style:column-width="1.8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1.693in"/>
    </style:style>
    <style:style style:name="Table255" style:family="table">
      <style:table-properties style:width="5.9729in" fo:margin-left="0in" table:align="center"/>
    </style:style>
    <style:style style:name="TableRow260" style:family="table-row">
      <style:table-row-properties style:min-row-height="0.60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2" style:family="table-row">
      <style:table-row-properties style:min-row-height="0.60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60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0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291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line-height="0.2916in" fo:text-indent="0.4861in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0527in"/>
    </style:style>
    <style:style style:name="TableColumn317" style:family="table-column">
      <style:table-column-properties style:column-width="4.9583in"/>
    </style:style>
    <style:style style:name="Table315" style:family="table">
      <style:table-properties style:width="6.0111in" fo:margin-left="0in" table:align="center"/>
    </style:style>
    <style:style style:name="TableRow318" style:family="table-row">
      <style:table-row-properties style:min-row-height="0.662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062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888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679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6791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1.0833in"/>
    </style:style>
    <style:style style:name="TableColumn343" style:family="table-column">
      <style:table-column-properties style:column-width="4.9215in"/>
    </style:style>
    <style:style style:name="Table341" style:family="table">
      <style:table-properties style:width="6.0048in" fo:margin-left="-0.0236in" table:align="left"/>
    </style:style>
    <style:style style:name="TableRow344" style:family="table-row">
      <style:table-row-properties style:min-row-height="0.60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6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60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60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fo:line-height="0.25in" fo:margin-right="-0.1368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line-height="0.25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8" style:family="table-column">
      <style:table-column-properties style:column-width="5.843in"/>
    </style:style>
    <style:style style:name="Table377" style:family="table">
      <style:table-properties style:width="5.843in" fo:margin-left="0.075in" table:align="left"/>
    </style:style>
    <style:style style:name="TableRow379" style:family="table-row">
      <style:table-row-properties style:min-row-height="8.847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 <text:s text:c="3"/>告</text:p>
      <text:p text:style-name="P2"/>
      <text:p text:style-name="P3">國立臺灣大學法律學院為辦理本院院長之遴選，公開徵求院長候選人之推薦，依本院院長遴選辦法第9條規定及本院院長遴選委員會108年1月8日決議，公告相關事宜如下：</text:p>
      <text:p text:style-name="P4">一、院長候選人之資格：</text:p>
      <text:p text:style-name="P5">須具有前瞻性教育理念、相當學術成就、高尚品德及良好領導溝通能力，並具教授資格者。</text:p>
      <text:p text:style-name="P6">本校專任教授最近一次評鑑不通過者，不得擔任院長候選人。</text:p>
      <text:p text:style-name="P7">候選人非本院教授者，就任院長時，須為本院占缺專任教授。</text:p>
      <text:p text:style-name="P8">二、推薦方式：</text:p>
      <text:p text:style-name="P9">院長候選人應有五位以上推薦人連署，其中至少二人為本院占缺專任教師。</text:p>
      <text:p text:style-name="P10">三、應備文件：</text:p>
      <text:p text:style-name="P11">1.連署推薦書</text:p>
      <text:p text:style-name="P12">2.院長候選人基本資料表</text:p>
      <text:p text:style-name="P13">3.院務構想計畫書</text:p>
      <text:p text:style-name="P14"><text:span text:style-name="T15">上述文件</text:span><text:span text:style-name="T16">之表格(如附件)，請於網址：</text:span><text:span text:style-name="T17"><text:s text:c="9"/></text:span><text:span text:style-name="T18">下載後依表格內容詳實填寫。</text:span></text:p>
      <text:p text:style-name="P19">四、收件送達截止時間及地點：</text:p>
      <text:p text:style-name="P20"><text:span text:style-name="T21">108年3月</text:span><text:span text:style-name="T22">5</text:span><text:span text:style-name="T23">日下午五時前</text:span><text:span text:style-name="T24">(</text:span><text:span text:style-name="T25">掛號郵寄或專人</text:span><text:span text:style-name="T26">)</text:span><text:span text:style-name="T27">須</text:span><text:span text:style-name="T28">送達</text:span><text:span text:style-name="T29">國立臺灣大學法律學院</text:span><text:span text:style-name="T30">（</text:span><text:span text:style-name="T31">地址：106臺</text:span><text:span text:style-name="T32">北市羅斯福路4段1號法律學院霖澤館6樓)</text:span><text:span text:style-name="T33"><text:s/></text:span><text:span text:style-name="T34">曾宛如院長收</text:span><text:span text:style-name="T35">。</text:span></text:p>
      <text:p text:style-name="P36">五、其他相關事項請參照本院院長遴選辦法。</text:p>
      <text:p text:style-name="P37"/>
      <text:p text:style-name="P38">國立臺灣大學法律學院院長遴選委員會 敬啟</text:p>
      <text:p text:style-name="P39">108.1.9.</text:p>
      <text:p text:style-name="P40">聯絡人：吳玉芳秘書</text:p>
      <text:p text:style-name="P41">E-mail：wuyf@ntu.edu.tw</text:p>
      <text:p text:style-name="P42"><text:span text:style-name="T43">電話</text:span><text:span text:style-name="T44">：</text:span><text:span text:style-name="T45">(02)3366-8905</text:span><text:span text:style-name="T46">、</text:span><text:span text:style-name="T47">傳真：(02)3366-8904</text:span></text:p>
      <text:p text:style-name="P48"/>
      <text:p text:style-name="P49">【附件1】國立臺灣大學法律學院院長候選人連署推薦書</text:p>
      <text:p text:style-name="P50">一、被推薦人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現 <text:s text:c="2"/><text:s text:c="2"/>職</text:p>
            <text:p text:style-name="P63">（機關名稱、</text:p>
            <text:p text:style-name="P64">職稱）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二、連署推薦人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<text:span text:style-name="T79">連署人姓名</text:span></text:p>
          </table:table-cell>
          <table:table-cell table:style-name="TableCell80">
            <text:p text:style-name="P81">現職</text:p>
            <text:p text:style-name="P82"><text:span text:style-name="T83">（機關名稱、職稱）</text:span></text:p>
          </table:table-cell>
          <table:table-cell table:style-name="TableCell84">
            <text:p text:style-name="P85"><text:span text:style-name="T86">簽名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三、被推薦人同意接受連署推薦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被推薦院長候選人姓名</text:p>
          </table:table-cell>
          <table:table-cell table:style-name="TableCell140">
            <text:p text:style-name="P141">被推薦人親筆簽名表示同意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 text:c="3"/>年 <text:s text:c="2"/>月<text:s text:c="3"/>日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>四、推薦理由</text:p>
      <text:p text:style-name="P152">（以五百字為度）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soft-page-break/>
      <text:p text:style-name="P158"><text:s text:c="19"/>（以上表格如不敷使用，請自行增加填寫。）</text:p>
      <text:p text:style-name="內文"/>
      <text:p text:style-name="P159">【附件2】國立臺灣大學法律學院院長候選人基本資料表</text:p>
      <text:p text:style-name="P160">一、基本資料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出生</text:p>
            <text:p text:style-name="P178"><text:span text:style-name="T179">(</text:span><text:span text:style-name="T180">西元</text:span><text:span text:style-name="T181">年</text:span><text:span text:style-name="T182">/</text:span><text:span text:style-name="T183">月/日</text:span><text:span text:style-name="T184">)</text:span></text:p>
          </table:table-cell>
          <table:table-cell table:style-name="TableCell185">
            <text:p text:style-name="P186"><text:s text:c="5"/>年<text:s text:c="3"/>月 <text:s/><text:s/>日</text:p>
          </table:table-cell>
          <table:table-cell table:style-name="TableCell187">
            <text:p text:style-name="P188">電子信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聯絡地址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現職</text:p>
            <text:p text:style-name="P199">（機關名稱、職稱）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教授證書字號</text:p>
            <text:p text:style-name="P205"><text:span text:style-name="T206">（</text:span><text:span text:style-name="T207">請附影本</text:span><text:span text:style-name="T208">）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>二、最高學歷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學校名稱</text:span></text:p>
          </table:table-cell>
          <table:table-cell table:style-name="TableCell222">
            <text:p text:style-name="P223"><text:span text:style-name="T224">國別</text:span></text:p>
          </table:table-cell>
          <table:table-cell table:style-name="TableCell225">
            <text:p text:style-name="P226"><text:span text:style-name="T227">主修學門系所</text:span></text:p>
          </table:table-cell>
          <table:table-cell table:style-name="TableCell228">
            <text:p text:style-name="P229"><text:span text:style-name="T230">學位</text:span></text:p>
          </table:table-cell>
          <table:table-cell table:style-name="TableCell231">
            <text:p text:style-name="P232"><text:span text:style-name="T233">起訖</text:span><text:span text:style-name="T234">年</text:span><text:span text:style-name="T235">月</text:span></text:p>
            <text:p text:style-name="P236"><text:span text:style-name="T237">(</text:span><text:span text:style-name="T238">西元</text:span><text:span text:style-name="T239">年</text:span><text:span text:style-name="T240">/</text:span><text:span text:style-name="T241">月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三、主要經歷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服務機構</text:span></text:p>
          </table:table-cell>
          <table:table-cell table:style-name="TableCell264">
            <text:p text:style-name="P265"><text:span text:style-name="T266">服務部門／系所</text:span></text:p>
          </table:table-cell>
          <table:table-cell table:style-name="TableCell267">
            <text:p text:style-name="P268"><text:span text:style-name="T269">職稱</text:span></text:p>
          </table:table-cell>
          <table:table-cell table:style-name="TableCell270">
            <text:p text:style-name="P271"><text:span text:style-name="T272">起訖</text:span><text:span text:style-name="T273">年</text:span><text:span text:style-name="T274">月</text:span></text:p>
            <text:p text:style-name="P275"><text:span text:style-name="T276">(</text:span><text:span text:style-name="T277">西元</text:span><text:span text:style-name="T278">年</text:span><text:span text:style-name="T279">/</text:span><text:span text:style-name="T280">月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<text:span text:style-name="T312">四、</text:span><text:span text:style-name="T313">代表作：近十年內，至多五篇。</text:span></text:p>
      <text:p text:style-name="P314">格式如下：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發表類別</text:p>
          </table:table-cell>
          <table:table-cell table:style-name="TableCell321">
            <text:p text:style-name="P322">請註明</text:p>
          </table:table-cell>
        </table:table-row>
        <table:table-row table:style-name="TableRow323">
          <table:table-cell table:style-name="TableCell324">
            <text:p text:style-name="P325">期刊論文</text:p>
          </table:table-cell>
          <table:table-cell table:style-name="TableCell326">
            <text:p text:style-name="P327">發表刊物、卷期、出版西元年/月、頁碼</text:p>
          </table:table-cell>
        </table:table-row>
        <table:table-row table:style-name="TableRow328">
          <table:table-cell table:style-name="TableCell329">
            <text:p text:style-name="P330">專書</text:p>
          </table:table-cell>
          <table:table-cell table:style-name="TableCell331">
            <text:p text:style-name="P332">出版社、出版西元年/月、版次、頁數</text:p>
          </table:table-cell>
        </table:table-row>
        <table:table-row table:style-name="TableRow333">
          <table:table-cell table:style-name="TableCell334">
            <text:p text:style-name="P335">專書論文</text:p>
          </table:table-cell>
          <table:table-cell table:style-name="TableCell336">
            <text:p text:style-name="P337">出版社、出版西元年/月、版次、頁碼</text:p>
          </table:table-cell>
        </table:table-row>
      </table:table>
      <text:p text:style-name="P338"/>
      <text:p text:style-name="P339"/>
      <text:p text:style-name="P340">五、榮譽事蹟與成就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年度</text:p>
          </table:table-cell>
          <table:table-cell table:style-name="TableCell347">
            <text:p text:style-name="P348">具體內容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<text:s/></text:span><text:span text:style-name="T366">（以上表格如不敷使用，請自行增加填寫。）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【附件3】</text:span><text:span text:style-name="T375">國立臺灣大學法律學院院長候選人院務構想計畫書</text:span>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</table:table-row>
      </table:table>
      <text:soft-page-break/>
      <text:p text:style-name="內文"><text:span text:style-name="T382">（以上表格如不敷使用，請自行增加填寫。</text:span><text:span text:style-name="T3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-1507</meta:initial-creator>
    <dc:creator>user1411</dc:creator>
    <meta:creation-date>2019-01-09T07:09:00Z</meta:creation-date>
    <dc:date>2019-01-09T07:10:00Z</dc:date>
    <meta:print-date>2019-01-09T03:47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78" meta:character-count="1195" meta:row-count="8" meta:non-whitespace-character-count="1019"/>
  </office:meta>
</office:document-meta>
</file>