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138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32pt" style:font-size-asian="32pt" style:font-size-complex="18pt" fo:language="de" fo:country="DE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36pt" style:font-size-asian="36pt" style:font-size-complex="36pt" fo:language="de" fo:country="DE"/>
    </style:style>
    <style:style style:name="P13" style:parent-style-name="內文" style:family="paragraph">
      <style:paragraph-properties fo:text-align="justify" fo:line-height="0.4166in" fo:text-indent="0.3888in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list-style-name="LFO4" style:family="paragraph">
      <style:paragraph-properties fo:text-align="justify" fo:line-height="0.4166in" fo:margin-left="0.2479in" fo:text-indent="-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內文" style:list-style-name="LFO4" style:family="paragraph">
      <style:paragraph-properties fo:text-align="justify" fo:line-height="0.4166in" fo:margin-left="0.2479in" fo:text-indent="-0.247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1" style:parent-style-name="內文" style:list-style-name="LFO3" style:family="paragraph">
      <style:paragraph-properties fo:text-align="justify" fo:line-height="0.3472in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color="#000000"/>
    </style:style>
    <style:style style:name="P54" style:parent-style-name="內文" style:list-style-name="LFO3" style:family="paragraph">
      <style:paragraph-properties fo:text-align="justify" fo:line-height="0.3472in"/>
    </style:style>
    <style:style style:name="P55" style:parent-style-name="內文" style:list-style-name="LFO3" style:family="paragraph">
      <style:paragraph-properties fo:text-align="justify" fo:line-height="0.3472in"/>
    </style:style>
    <style:style style:name="P56" style:parent-style-name="內文" style:list-style-name="LFO3" style:family="paragraph">
      <style:paragraph-properties fo:text-align="justify" fo:line-height="0.3472in"/>
    </style:style>
    <style:style style:name="P57" style:parent-style-name="內文" style:list-style-name="LFO3" style:family="paragraph">
      <style:paragraph-properties fo:text-align="justify" fo:line-height="0.3472in"/>
    </style:style>
    <style:style style:name="T58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P68" style:parent-style-name="內文" style:list-style-name="LFO3" style:family="paragraph">
      <style:paragraph-properties fo:text-align="justify" fo:line-height="0.3472in"/>
    </style:style>
    <style:style style:name="P69" style:parent-style-name="內文" style:list-style-name="LFO3" style:family="paragraph">
      <style:paragraph-properties fo:text-align="justify" fo:line-height="0.3472in"/>
    </style:style>
    <style:style style:name="P70" style:parent-style-name="內文" style:list-style-name="LFO3" style:family="paragraph">
      <style:paragraph-properties fo:text-align="justify" fo:line-height="0.3472in"/>
    </style:style>
    <style:style style:name="P71" style:parent-style-name="內文" style:list-style-name="LFO3" style:family="paragraph">
      <style:paragraph-properties fo:text-align="justify" fo:line-height="0.3472in"/>
    </style:style>
    <style:style style:name="P72" style:parent-style-name="內文" style:family="paragraph">
      <style:paragraph-properties fo:line-height="0.3472in"/>
    </style:style>
    <style:style style:family="graphic" style:name="a0">
      <style:graphic-properties style:wrap="run-through" style:run-through="background" draw:fill="solid" draw:fill-color="#ffffff" draw:opacity="100%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375in" svg:y="-0.125in" svg:width="7.625in" svg:height="10.75in" draw:z-index="251657216" draw:id="id0" draw:style-name="a0" draw:name="AutoShape 2" text:anchor-type="paragraph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019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/text:span><text:span text:style-name="T3"><draw:custom-shape svg:x="0.5in" svg:y="0.375in" svg:width="5.75in" svg:height="1in" draw:z-index="251658240" draw:id="id1" draw:style-name="a1" draw:name="AutoShape 3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4"><text:s text:c="4"/></text:span><text:span text:style-name="T5"><text:s text:c="3"/></text:span><text:span text:style-name="T6">國立臺</text:span><text:span text:style-name="T7">灣大學法律學院公法</text:span><text:span text:style-name="T8">學</text:span><text:span text:style-name="T9">研究</text:span><text:span text:style-name="T10">中心</text:span></text:p>
      <text:p text:style-name="P11">公法研究生論壇（十七）</text:p>
      <text:p text:style-name="P12"><text:s text:c="9"/>徵稿啟事</text:p>
      <text:p text:style-name="P13"><text:span text:style-name="T14">為</text:span><text:span text:style-name="T15">提供本院</text:span><text:span text:style-name="T16">法律系</text:span><text:span text:style-name="T17">碩士班研究生公開發表學術論文之機會，</text:span><text:span text:style-name="T18">本中心</text:span><text:span text:style-name="T19">暫定</text:span><text:span text:style-name="T20">於</text:span><text:span text:style-name="T21">201</text:span><text:span text:style-name="T22">9</text:span><text:span text:style-name="T23">年</text:span><text:span text:style-name="T24">5</text:span><text:span text:style-name="T25">月</text:span><text:span text:style-name="T26">底</text:span><text:span text:style-name="T27"><text:s/></text:span><text:span text:style-name="T28">舉行公法研究</text:span><text:span text:style-name="T29">生</text:span><text:span text:style-name="T30">論壇</text:span><text:span text:style-name="T31">（</text:span><text:span text:style-name="T32">十</text:span><text:span text:style-name="T33">七</text:span><text:span text:style-name="T34">）</text:span><text:span text:style-name="T35">，</text:span><text:span text:style-name="T36">誠摯邀請本院</text:span><text:span text:style-name="T37">法律系</text:span><text:span text:style-name="T38">碩士班</text:span><text:span text:style-name="T39">公法領域</text:span><text:span text:style-name="T40">研究生</text:span><text:span text:style-name="T41">參與研討會並提出論文</text:span><text:span text:style-name="T42">，共襄</text:span><text:span text:style-name="T43">盛舉。有意參加者，</text:span><text:span text:style-name="T44">請</text:span><text:span text:style-name="T45">依照下列時程辦理：</text:span></text:p>
      <text:list text:style-name="LFO4" text:continue-numbering="true">
        <text:list-item>
          <text:p text:style-name="P46">報名：2019年1月20日23:59前提交報名表（附300字以上600字以下摘要）、指導教授同意書。</text:p>
        </text:list-item>
        <text:list-item>
          <text:p text:style-name="P47">提交論文：2019年3月6日23:59前提交論文電子檔（word）。</text:p>
        </text:list-item>
      </text:list>
      <text:p text:style-name="內文"><text:span text:style-name="T48">【</text:span><text:span text:style-name="T49">說明</text:span><text:span text:style-name="T50">】</text:span></text:p>
      <text:list text:style-name="LFO3" text:continue-numbering="true">
        <text:list-item>
          <text:p text:style-name="P51">投稿資格：本院<text:span text:style-name="T52">法律系碩士班</text:span><text:span text:style-name="T53">公法組、財稅法組、經濟法組、國際法組</text:span>學生。</text:p>
        </text:list-item>
        <text:list-item>
          <text:p text:style-name="P54">論文要求：投稿主題應屬公法領域之議題，並符合學術論文之一般格式（含論文題目、摘要、目次、一萬字以上四萬字以下之正文、參考文獻），具有相當於期刊論文之品質。論文引註格式，應符合臺大法學論叢之要求。</text:p>
        </text:list-item>
        <text:list-item>
          <text:p text:style-name="P55">報名及提交投稿論文，請於規定期限內為之，逾期不受理。</text:p>
        </text:list-item>
        <text:list-item>
          <text:p text:style-name="P56">本中心受理報名後，將先進行論文主題與投稿者資格審查；審查合格後，通知提交論文。</text:p>
        </text:list-item>
        <text:list-item>
          <text:p text:style-name="P57"><text:span text:style-name="T58">自</text:span><text:span text:style-name="T59">2017</text:span><text:span text:style-name="T60">年起，</text:span><text:span text:style-name="T61">提交論文時，應附指導教授之同意書</text:span><text:span text:style-name="T62">（</text:span><text:span text:style-name="T63">範例參照附件</text:span><text:span text:style-name="T64">）；</text:span><text:span text:style-name="T65">尚未延請指導教授者</text:span><text:span text:style-name="T66">，</text:span><text:span text:style-name="T67">由公法中心主任同意之</text:span>。論文經形式審查合格後，始送交學者專家進行論文實質審查。審查通過者，邀請發表論文。</text:p>
        </text:list-item>
        <text:list-item>
          <text:p text:style-name="P68">現任公法中心主任為<text:s/>姜皇池<text:s/>教授（<text:span text:style-name="超連結">hcchiang@ntu.edu.tw</text:span>）</text:p>
        </text:list-item>
        <text:list-item>
          <text:p text:style-name="P69">報名及提交論文，均採電子郵件通訊辦理。請將相關文件資料以電子檔傳送至本中心信箱：<text:a xlink:href="mailto:plawntu@gmail.com" office:target-frame-name="_top" xlink:show="replace"><text:span text:style-name="超連結">plawntu@gmail.com</text:span></text:a><text:s/>陳大楨<text:s/>助理。</text:p>
        </text:list-item>
        <text:list-item>
          <text:p text:style-name="P70">報名表、指導教授同意書如附件。</text:p>
        </text:list-item>
        <text:list-item>
          <text:p text:style-name="P71">本次論壇如有任何異動，將另行發信通知。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194in" fo:margin-right="-0.0013in" fo:text-indent="1.85in"/>
      <style:text-properties style:font-name="細明體" style:font-name-asian="細明體" fo:letter-spacing="0.0152in" fo:font-size="20pt" style:font-size-asian="20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Symbo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Symbol"/>
    </style:style>
    <style:style style:name="WW_CharLFO5LVL7" style:family="text">
      <style:text-properties style:font-name="Courier New" style:font-name-complex="Courier New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5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5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5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5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5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5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222in" fo:margin-bottom="0.5in" fo:margin-right="0.72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法律學院公法研究中心</dc:title>
    <dc:description/>
    <dc:subject/>
    <meta:initial-creator>WIN98</meta:initial-creator>
    <dc:creator>user1411</dc:creator>
    <meta:creation-date>2018-12-20T08:10:00Z</meta:creation-date>
    <dc:date>2018-12-20T08:11:00Z</dc:date>
    <meta:print-date>2016-12-27T04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7" meta:row-count="5" meta:non-whitespace-character-count="620"/>
  </office:meta>
</office:document-meta>
</file>