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4.2326in"/>
    </style:style>
    <style:style style:name="TableColumn6" style:family="table-column">
      <style:table-column-properties style:column-width="1.043in"/>
    </style:style>
    <style:style style:name="Table1" style:family="table" style:master-page-name="MP0">
      <style:table-properties style:width="7.4416in" fo:margin-left="-0.02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0416in" fo:margin-bottom="0.0416in"/>
    </style:style>
    <style:style style:name="T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416in" fo:margin-bottom="0.0416in"/>
    </style:style>
    <style:style style:name="T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416in" fo:margin-bottom="0.0416in"/>
    </style:style>
    <style:style style:name="T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416in" fo:margin-bottom="0.0416in"/>
    </style:style>
    <style:style style:name="T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416in" fo:margin-bottom="0.0416in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3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Row40" style:family="table-row">
      <style:table-row-properties/>
    </style:style>
    <style:style style:name="P41" style:parent-style-name="內文" style:family="paragraph">
      <style:paragraph-properties fo:widows="2" fo:orphans="2" fo:line-height="100%"/>
      <style:text-properties style:font-name-asian="標楷體" style:font-size-complex="12pt"/>
    </style:style>
    <style:style style:name="P42" style:parent-style-name="內文" style:family="paragraph">
      <style:paragraph-properties fo:widows="2" fo:orphans="2" fo:line-height="100%"/>
      <style:text-properties style:font-name-asian="標楷體" style:font-size-complex="12pt"/>
    </style:style>
    <style:style style:name="P43" style:parent-style-name="內文" style:family="paragraph">
      <style:paragraph-properties fo:widows="2" fo:orphans="2" fo:line-height="100%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P48" style:parent-style-name="內文" style:family="paragraph">
      <style:paragraph-properties fo:margin-left="0.2361in" fo:text-indent="-0.2361in">
        <style:tab-stops/>
      </style:paragraph-properties>
      <style:text-properties style:font-name-asian="標楷體" fo:font-size="11pt" style:font-size-asian="11pt" style:font-size-complex="11pt"/>
    </style:style>
    <style:style style:name="TableColumn50" style:family="table-column">
      <style:table-column-properties style:column-width="1.7722in"/>
    </style:style>
    <style:style style:name="TableColumn51" style:family="table-column">
      <style:table-column-properties style:column-width="5.6694in"/>
    </style:style>
    <style:style style:name="Table49" style:family="table">
      <style:table-properties style:width="7.4416in" fo:margin-left="-0.023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 fo:margin-bottom="0.0833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8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89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style:line-height-at-least="0in"/>
      <style:text-properties style:font-name-asian="標楷體" style:font-size-complex="12pt"/>
    </style:style>
    <style:style style:name="P107" style:parent-style-name="內文" style:family="paragraph">
      <style:paragraph-properties style:line-height-at-least="0in"/>
      <style:text-properties style:font-name-asian="標楷體" style:font-size-complex="12pt"/>
    </style:style>
    <style:style style:name="P10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-asian="標楷體" fo:letter-spacing="-0.0027in" fo:font-size="10pt" style:font-size-asian="10pt"/>
    </style:style>
    <style:style style:name="T114" style:parent-style-name="預設段落字型" style:family="text">
      <style:text-properties style:font-name-asian="標楷體" fo:letter-spacing="-0.0027in" fo:font-size="10pt" style:font-size-asian="10pt"/>
    </style:style>
    <style:style style:name="T115" style:parent-style-name="預設段落字型" style:family="text">
      <style:text-properties style:font-name-asian="標楷體" fo:letter-spacing="-0.0027i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 style:font-size-complex="12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 fo:margin-left="2.8784in" fo:text-indent="-2.8666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fo:text-align="justify" style:line-height-at-least="0in" fo:margin-left="2.8784in" fo:text-indent="-2.8666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2.8784in"/>
        </style:tab-stops>
      </style:paragraph-properties>
      <style:text-properties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-asian="標楷體" fo:font-size="10pt" style:font-size-asian="10pt" style:font-size-complex="12pt"/>
    </style:style>
    <style:style style:name="T145" style:parent-style-name="預設段落字型" style:family="text">
      <style:text-properties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-asian="標楷體" fo:font-size="10pt" style:font-size-asian="10pt" style:font-size-complex="12pt"/>
    </style:style>
    <style:style style:name="T148" style:parent-style-name="預設段落字型" style:family="text">
      <style:text-properties style:font-name-asian="標楷體" fo:font-size="10pt" style:font-size-asian="10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 style:line-height-at-least="0in"/>
      <style:text-properties style:font-name-asian="標楷體" style:font-size-complex="12pt"/>
    </style:style>
    <style:style style:name="P151" style:parent-style-name="內文" style:family="paragraph">
      <style:paragraph-properties style:vertical-align="auto" style:line-height-at-least="0in"/>
      <style:text-properties style:font-name-asian="標楷體" style:font-size-complex="12pt"/>
    </style:style>
    <style:style style:name="P152" style:parent-style-name="內文" style:family="paragraph">
      <style:paragraph-properties style:vertical-align="auto" style:line-height-at-least="0in"/>
      <style:text-properties style:font-name-asian="標楷體" style:font-size-complex="12pt"/>
    </style:style>
    <style:style style:name="P153" style:parent-style-name="內文" style:family="paragraph">
      <style:paragraph-properties style:vertical-align="auto" style:line-height-at-least="0in"/>
      <style:text-properties style:font-name-asian="標楷體" style:font-size-complex="12pt"/>
    </style:style>
    <style:style style:name="P154" style:parent-style-name="內文" style:family="paragraph">
      <style:paragraph-properties style:vertical-align="auto" style:line-height-at-least="0in"/>
      <style:text-properties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-asian="標楷體" style:font-size-complex="12pt"/>
    </style:style>
    <style:style style:name="P167" style:parent-style-name="內文" style:family="paragraph">
      <style:paragraph-properties style:line-height-at-least="0in"/>
      <style:text-properties style:font-name-asian="標楷體" style:font-size-complex="12pt"/>
    </style:style>
    <style:style style:name="P168" style:parent-style-name="內文" style:family="paragraph">
      <style:paragraph-properties style:line-height-at-least="0in"/>
      <style:text-properties style:font-name-asian="標楷體" style:font-size-complex="12pt"/>
    </style:style>
    <style:style style:name="P169" style:parent-style-name="內文" style:family="paragraph">
      <style:paragraph-properties style:line-height-at-least="0in"/>
      <style:text-properties style:font-name-asian="標楷體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style:font-size-complex="12pt"/>
    </style:style>
    <style:style style:name="P173" style:parent-style-name="內文" style:family="paragraph">
      <style:paragraph-properties style:line-height-at-least="0in" fo:margin-right="0.039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margin-bottom="0.0833in" style:line-height-at-least="0in" fo:margin-left="0.2361in" fo:text-indent="-0.2361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209" style:parent-style-name="預設段落字型" style:family="text">
      <style:text-properties style:font-name-asian="標楷體" fo:font-weight="bold" style:font-weight-asian="bold" fo:color="#FF0000"/>
    </style:style>
    <style:style style:name="T210" style:parent-style-name="預設段落字型" style:family="text">
      <style:text-properties style:font-name-asian="標楷體" fo:font-weight="bold" style:font-weight-asian="bold" fo:color="#FF0000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line-height-at-least="0in" fo:margin-right="-0.1152in"/>
      <style:text-properties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5">考生姓名</text:span></text:p>
          </table:table-cell>
          <table:table-cell table:style-name="TableCell16">
            <text:p text:style-name="P17"><text:span text:style-name="T18">性別</text:span></text:p>
          </table:table-cell>
          <table:table-cell table:style-name="TableCell19">
            <text:p text:style-name="P20"><text:span text:style-name="T21">年齡</text:span></text:p>
          </table:table-cell>
          <table:table-cell table:style-name="TableCell22">
            <text:p text:style-name="P23"><text:span text:style-name="T24">畢業學校及系所組別</text:span></text:p>
          </table:table-cell>
          <table:table-cell table:style-name="TableCell25">
            <text:p text:style-name="P26"><text:span text:style-name="T27">畢業年月</text:span></text:p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研究所：<text:s/></text:p>
            <text:p text:style-name="P37">指導教授：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大學：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推薦人</text:p>
            <text:p text:style-name="P55"><text:span text:style-name="T56">(</text:span><text:span text:style-name="T57">應為</text:span><text:span text:style-name="T58">2</text:span><text:span text:style-name="T59">人</text:span><text:span text:style-name="T60">)</text:span></text:p>
          </table:table-cell>
          <table:table-cell table:style-name="TableCell61">
            <text:p text:style-name="P62">1.姓名：</text:p>
            <text:p text:style-name="P63"><text:s text:c="2"/>職稱：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.姓名：</text:p>
            <text:p text:style-name="P68"><text:span text:style-name="T69"><text:s text:c="2"/></text:span><text:span text:style-name="T70">職稱：</text:span></text:p>
          </table:table-cell>
        </table:table-row>
        <table:table-row table:style-name="TableRow71">
          <table:table-cell table:style-name="TableCell72">
            <text:p text:style-name="P73">碩士論文摘要</text:p>
            <text:p text:style-name="P74"><text:span text:style-name="T75">(</text:span><text:span text:style-name="T76">請說明碩士論文之名稱及內容概述，</text:span><text:span text:style-name="T77">300</text:span><text:span text:style-name="T78">字以內</text:span><text:span text:style-name="T79">)</text:span></text:p>
          </table:table-cell>
          <table:table-cell table:style-name="TableCell80">
            <text:p text:style-name="P81"><text:span text:style-name="T82">名稱</text:span><text:span text:style-name="T83">：</text:span></text:p>
            <text:p text:style-name="P84"><text:span text:style-name="T85">摘要</text:span><text:span text:style-name="T86">：</text:span></text:p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研究計畫摘要</text:p>
            <text:p text:style-name="P93"><text:span text:style-name="T94">(</text:span><text:span text:style-name="T95">請說明計畫名稱及內容概述，</text:span><text:span text:style-name="T96">300</text:span><text:span text:style-name="T97">字以內</text:span><text:span text:style-name="T98">)</text:span></text:p>
          </table:table-cell>
          <table:table-cell table:style-name="TableCell99">
            <text:p text:style-name="P100"><text:span text:style-name="T101">名稱</text:span><text:span text:style-name="T102">：</text:span></text:p>
            <text:p text:style-name="P103"><text:span text:style-name="T104">摘要</text:span><text:span text:style-name="T105">：</text:span></text:p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請勾選研究計畫所屬領域，以利審查</text:p>
            <text:p text:style-name="P112"><text:span text:style-name="T113">(</text:span><text:span text:style-name="T114">可複選</text:span><text:span text:style-name="T115">)</text:span></text:p>
          </table:table-cell>
          <table:table-cell table:style-name="TableCell116">
            <text:p text:style-name="P117"><text:span text:style-name="T118">□</text:span><text:span text:style-name="T119">基礎法學　</text:span><text:span text:style-name="T120">□</text:span><text:span text:style-name="T121">公法學　</text:span><text:span text:style-name="T122">□</text:span><text:span text:style-name="T123">民事法學　</text:span><text:span text:style-name="T124">□</text:span><text:span text:style-name="T125">刑事法學　</text:span><text:span text:style-name="T126">□</text:span><text:span text:style-name="T127">商事法學　</text:span></text:p>
          </table:table-cell>
        </table:table-row>
        <table:table-row table:style-name="TableRow128">
          <table:table-cell table:style-name="TableCell129">
            <text:p text:style-name="P130">外國語文能力證明</text:p>
            <text:p text:style-name="P131"><text:span text:style-name="T132">(</text:span><text:span text:style-name="T133">請填寫</text:span><text:span text:style-name="T134">測驗名稱、測驗分數或通過之級數</text:span><text:span text:style-name="T135">)</text:span></text:p>
          </table:table-cell>
          <table:table-cell table:style-name="TableCell136"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近五年內發表之期刊論文或研究著作目錄</text:p>
            <text:p text:style-name="P143"><text:span text:style-name="T144">(</text:span><text:span text:style-name="T145">至多</text:span><text:span text:style-name="T146">3</text:span><text:span text:style-name="T147">件、無則免填</text:span><text:span text:style-name="T148">)</text:span>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其他有利於審查</text:p>
            <text:p text:style-name="P158">之證明文件目錄</text:p>
            <text:p text:style-name="P159"><text:span text:style-name="T160">(</text:span><text:span text:style-name="T161">如其他著作、曾經參加或獲得之競賽成果、榮譽證明、語言能力證明、或其他相類似之獎項或證照，至多</text:span><text:span text:style-name="T162">5</text:span><text:span text:style-name="T163">件，無則免填</text:span><text:span text:style-name="T164">)</text:span>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><text:span text:style-name="T174">*</text:span><text:span text:style-name="T175">填妥後</text:span><text:span text:style-name="T176">(</text:span><text:span text:style-name="T177">不得超過一頁</text:span><text:span text:style-name="T178">)</text:span><text:span text:style-name="T179">於</text:span><text:span text:style-name="T180">簡章規定期限</text:span><text:span text:style-name="T181">內，以附加檔案方式</text:span><text:span text:style-name="T182">(Microsoft Word)</text:span><text:span text:style-name="T183">，</text:span><text:span text:style-name="T184">E-mail</text:span><text:span text:style-name="T185">至</text:span><text:span text:style-name="T186">zooeywu@ntu.edu.tw</text:span><text:span text:style-name="T187">，郵件主旨請註明：</text:span><text:span text:style-name="T188">大陸地區博士入學個人資料表</text:span><text:span text:style-name="T189">─(</text:span><text:span text:style-name="T190">姓名</text:span><text:span text:style-name="T191">)<text:s/></text:span><text:span text:style-name="T192">(</text:span><text:span text:style-name="T193">例：大陸地區博士入學個人資料表</text:span><text:span text:style-name="T194">─</text:span><text:span text:style-name="T195">王小明</text:span><text:span text:style-name="T196">)</text:span><text:span text:style-name="T197">，檔案名稱請註明：</text:span><text:span text:style-name="T198">(</text:span><text:span text:style-name="T199">姓名</text:span><text:span text:style-name="T200">)<text:s/></text:span><text:span text:style-name="T201">(</text:span><text:span text:style-name="T202">例：王小明</text:span><text:span text:style-name="T203">)</text:span><text:span text:style-name="T204">。</text:span></text:p>
      <text:p text:style-name="P205"><text:span text:style-name="T206">*</text:span><text:span text:style-name="T207">內文字體統一為「</text:span><text:span text:style-name="T208">標楷體，</text:span><text:span text:style-name="T209">12<text:s/></text:span><text:span text:style-name="T210">號字體</text:span><text:span text:style-name="T211">」。本系不受理不符合格式之信件及檔案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justify" fo:margin-top="0.0666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10"><text:span text:style-name="T11">國立臺灣大學法律學系博士班大陸地區招生個人資料表</text:span></text:p>
        <text:p text:style-name="P12"><text:span text:style-name="T13">*</text:span><text:span text:style-name="T14">請詳細確實填寫以下各項資料，本資料僅供本系審查之用，對外完全保密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院</dc:title>
    <dc:subject/>
    <meta:initial-creator>Assistant</meta:initial-creator>
    <dc:creator>user1411</dc:creator>
    <meta:creation-date>2018-12-10T01:50:00Z</meta:creation-date>
    <dc:date>2018-12-10T01:50:00Z</dc:date>
    <meta:print-date>2018-11-27T06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