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碩/博士論文以外語撰寫同意書</text:p>
      <text:p text:style-name="P2">Agreement of Thesis Written<text:s/>in Foreign Languages</text:p>
      <text:p text:style-name="P3"/>
      <text:p text:style-name="內文"><text:span text:style-name="T4">碩/</text:span><text:span text:style-name="T5">博士論文題目</text:span><text:span text:style-name="T6">（</text:span><text:span text:style-name="T7">t</text:span><text:span text:style-name="T8">hesis topic</text:span><text:span text:style-name="T9">）</text:span><text:span text:style-name="T10">：</text:span></text:p>
      <text:p text:style-name="P11"/>
      <text:p text:style-name="內文"><text:span text:style-name="T12">以外語撰寫論文理由</text:span><text:span text:style-name="T13">（</text:span><text:span text:style-name="T14">reasons of thesis written in foreign languages</text:span><text:span text:style-name="T15">）</text:span><text:span text:style-name="T16">：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茲同意</text:span><text:span text:style-name="T24">碩/</text:span><text:span text:style-name="T25">博士生</text:span><text:span text:style-name="T26">_______________</text:span><text:span text:style-name="T27">__</text:span><text:span text:style-name="T28">(學號</text:span><text:span text:style-name="T29">/</text:span><text:span text:style-name="T30">student ID</text:span><text:span text:style-name="T31">：</text:span><text:span text:style-name="T32"><text:s text:c="2"/></text:span><text:span text:style-name="T33"><text:s/></text:span><text:span text:style-name="T34"><text:s text:c="6"/></text:span><text:span text:style-name="T35"><text:s text:c="2"/>)以______________(語言種類</text:span><text:span text:style-name="T36">/</text:span><text:span text:style-name="T37">language genre</text:span><text:span text:style-name="T38">)撰寫博士論文。</text:span></text:p>
      <text:p text:style-name="內文"><text:span text:style-name="T39">指導教授</text:span><text:span text:style-name="T40">（</text:span><text:span text:style-name="T41">thesis advisor</text:span><text:span text:style-name="T42">）</text:span><text:span text:style-name="T43">：</text:span><text:span text:style-name="T44">_________________</text:span><text:span text:style-name="T45">______(簽名</text:span><text:span text:style-name="T46">/</text:span><text:span text:style-name="T47">signature</text:span><text:span text:style-name="T48">)</text:span></text:p>
      <text:p text:style-name="內文"><text:span text:style-name="T49">中華民國 <text:s text:c="8"/>年 <text:s text:c="8"/>月 <text:s text:c="7"/>日</text:span></text:p>
      <text:p text:style-name="內文"><text:span text:style-name="T50"><draw:custom-shape svg:x="0in" svg:y="0in" svg:width="5.7680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1">博士班學生繳交該表格注意事項如下：</text:p>
      <text:p text:style-name="P52">依據博士班學則第24條第1項：「本系博士論文如欲以英文或其他語文撰寫<text:soft-page-break/>時，應經課程委員會審查通過，並同時一併繳交中文摘要。」請於提案至課程委員會時，一併繳交此同意書。</text:p>
      <text:p text:style-name="內文"><text:span text:style-name="T53">依據碩</text:span><text:span text:style-name="T54">士班學則第</text:span><text:span text:style-name="T55">8</text:span><text:span text:style-name="T56">條第</text:span><text:span text:style-name="T57">2</text:span><text:span text:style-name="T58">項：「本系</text:span><text:span text:style-name="T59">碩</text:span><text:span text:style-name="T60">士</text:span><text:span text:style-name="T61">班學生如欲以</text:span><text:span text:style-name="T62">英文或其他語文撰寫</text:span><text:span text:style-name="T63">論文</text:span><text:span text:style-name="T64">時，</text:span><text:span text:style-name="T65">應</text:span><text:span text:style-name="T66">經課程委員會審查通過，</text:span><text:span text:style-name="T67">並繳交中文摘要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論文以外語撰寫同意書</dc:title>
    <dc:description/>
    <dc:subject/>
    <meta:initial-creator>USER</meta:initial-creator>
    <dc:creator>user1411</dc:creator>
    <meta:creation-date>2020-01-17T08:18:00Z</meta:creation-date>
    <dc:date>2020-01-17T08:18:00Z</dc:date>
    <meta:print-date>2011-07-14T03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