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paragraph-properties fo:margin-top="0.25in" fo:margin-left="-0.0013in" fo:margin-right="0.1222in" fo:text-indent="-0.2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日期" style:family="paragraph">
      <style:paragraph-properties style:line-break="normal" fo:margin-right="0.1944in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line-height="0.3055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4"/></text:span><text:span text:style-name="T6"><text:s text:c="3"/></text:span><text:span text:style-name="T7">茲敦聘</text:span><text:span text:style-name="T8"><text:s text:c="2"/></text:span><text:span text:style-name="T9">台端</text:span><text:span text:style-name="T10"><text:s/></text:span><text:span text:style-name="T11">擔任</text:span><text:span text:style-name="T12">_______</text:span><text:span text:style-name="T13">學年度</text:span><text:span text:style-name="T14">第</text:span><text:span text:style-name="T15">_</text:span><text:span text:style-name="T16">_</text:span><text:span text:style-name="T17">____</text:span><text:span text:style-name="T18">學期</text:span><text:span text:style-name="T19">本</text:span><text:span text:style-name="T20">系（</text:span><text:span text:style-name="T21">所</text:span><text:span text:style-name="T22">）</text:span><text:span text:style-name="T23">碩</text:span><text:span text:style-name="T24">士班</text:span><text:span text:style-name="T25"><text:s/>___</text:span><text:span text:style-name="T26">_________</text:span><text:span text:style-name="T27">____</text:span><text:span text:style-name="T28">同學</text:span><text:span text:style-name="T29">學</text:span><text:span text:style-name="T30">位</text:span><text:span text:style-name="T31">考試</text:span><text:span text:style-name="T32">口</text:span><text:span text:style-name="T33">試委員</text:span><text:span text:style-name="T34">。</text:span><text:span text:style-name="T35">敬</text:span><text:span text:style-name="T36">請</text:span><text:span text:style-name="T37">屆時撥冗出席。</text:span></text:p>
      <text:p text:style-name="P38"/>
      <text:p text:style-name="內文"><text:span text:style-name="T39">口試題目：</text:span><text:span text:style-name="T40">__________________________</text:span><text:span text:style-name="T41">___</text:span><text:span text:style-name="T42">_____</text:span><text:span text:style-name="T43">__________</text:span><text:span text:style-name="T44">____<text:s/></text:span></text:p>
      <text:p text:style-name="P45">口試時間：_______年_______月_______日（星期____）。</text:p>
      <text:p text:style-name="P46">口試地點：_________________</text:p>
      <text:p text:style-name="P47"/>
      <text:p text:style-name="P48"><text:s text:c="7"/>謹致</text:p>
      <text:p text:style-name="內文"><text:span text:style-name="T49"><text:s/></text:span><text:span text:style-name="T50">_______________</text:span><text:span text:style-name="T51">教授</text:span></text:p>
      <text:p text:style-name="P52"/>
      <text:p text:style-name="P53"/>
      <text:p text:style-name="P54"><text:span text:style-name="T55"><text:s text:c="8"/></text:span><text:span text:style-name="T56"><text:s text:c="10"/></text:span><text:span text:style-name="T57"><text:s text:c="6"/></text:span><text:span text:style-name="T58"><text:s text:c="3"/>臺大</text:span><text:span text:style-name="T59">法律學</text:span><text:span text:style-name="T60">系</text:span><text:span text:style-name="T61"><text:s/></text:span><text:span text:style-name="T62"><text:s text:c="6"/></text:span><text:span text:style-name="T63"><text:s/></text:span><text:span text:style-name="T64"><text:s/></text:span><text:span text:style-name="T65"><text:s text:c="8"/></text:span><text:span text:style-name="T66"><text:s/></text:span><text:span text:style-name="T67">敬啟</text:span></text:p>
      <text:p text:style-name="P68">年<text:s/><text:s text:c="2"/><text:s/>月<text:s text:c="4"/>日</text:p>
      <text:p text:style-name="P69"/>
      <text:p text:style-name="P70"/>
      <text:p text:style-name="P71">※由於本校實施車輛管制，自行開車或搭乘計程車者，請務必攜帶本函及臺灣大學聘函，入校時駛入近警衛亭車道，並出示予駐警知悉，即可免收停車費。</text:p>
      <text:p text:style-name="內文"><text:span text:style-name="T72"><text:s/></text:span><text:span text:style-name="T73">(系主任處請留白，至系辦向助教蓋印，列印時請將本行刪除，謝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description/>
    <dc:subject/>
    <meta:initial-creator>Yi-tsen</meta:initial-creator>
    <dc:creator>user</dc:creator>
    <meta:creation-date>2018-05-02T08:04:00Z</meta:creation-date>
    <dc:date>2018-05-02T08:04:00Z</dc:date>
    <meta:print-date>2008-06-2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