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臺灣大學法律學院法律學系</text:p>
      <text:p text:style-name="P21">碩士班論文研討會紀錄</text:p>
      <text:p text:style-name="P22"/>
      <text:p text:style-name="P23">題 <text:s text:c="3"/>目：</text:p>
      <text:p text:style-name="P24">報 告 人：</text:p>
      <text:p text:style-name="P25">指導教授：</text:p>
      <text:p text:style-name="P26">時間：民國 <text:s text:c="4"/>年 <text:s text:c="4"/>月 <text:s text:c="4"/>日上／下午 <text:s text:c="4"/>時</text:p>
      <text:p text:style-name="P27">地點：</text:p>
      <text:p text:style-name="P28">主席：</text:p>
      <text:p text:style-name="P29">紀錄：</text:p>
      <text:p text:style-name="P30">出席者：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6888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法律學研究所</dc:title>
    <dc:description/>
    <dc:subject/>
    <meta:initial-creator>台大法律系</meta:initial-creator>
    <dc:creator>user</dc:creator>
    <meta:creation-date>2018-05-02T08:04:00Z</meta:creation-date>
    <dc:date>2018-05-02T08:04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