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Column28" style:family="table-column">
      <style:table-column-properties style:column-width="0.9368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1.9902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27" style:family="table">
      <style:table-properties style:width="7.270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P172" style:parent-style-name="內文" style:list-style-name="LFO2" style:family="paragraph"/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2" style:family="paragraph"/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法律學院法律學系</text:span><text:span text:style-name="T3"><text:s/></text:span><text:span text:style-name="T4"><text:s text:c="2"/></text:span><text:span text:style-name="T5"><text:s text:c="2"/></text:span><text:span text:style-name="T6">學年度第</text:span><text:span text:style-name="T7"><text:s text:c="2"/></text:span><text:span text:style-name="T8"><text:s/></text:span><text:span text:style-name="T9">學期</text:span></text:p>
      <text:p text:style-name="P10"><text:span text:style-name="T11">【</text:span><text:span text:style-name="T12">碩士班學位口試委員建議名單】</text:span></text:p>
      <text:p text:style-name="P13"/>
      <text:p text:style-name="內文"><text:span text:style-name="T14">學生姓名：</text:span><text:span text:style-name="T15"><text:s text:c="16"/></text:span><text:span text:style-name="T16">學號：</text:span><text:span text:style-name="T17"><text:s text:c="12"/></text:span><text:span text:style-name="T18">組別：</text:span><text:span text:style-name="T19"><text:s text:c="12"/></text:span><text:span text:style-name="T20">聯絡電話：</text:span><text:span text:style-name="T21"><text:s/></text:span></text:p>
      <text:p text:style-name="內文"><text:span text:style-name="T22"><text:line-break/></text:span><text:span text:style-name="T23">論文題目：</text:span></text:p>
      <text:p text:style-name="P24"/>
      <text:p text:style-name="P25">E-mail: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口試委員</text:span></text:p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>
            <text:p text:style-name="P44"><text:span text:style-name="T45">服務單位</text:span></text:p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3">
            <text:p text:style-name="P53"><text:span text:style-name="T54">身份證字號、戶籍地址、郵局（銀行）帳號</text:span></text:p>
            <text:p text:style-name="P55"><text:span text:style-name="T56">(</text:span><text:span text:style-name="T57">外校或外系教授不曾擔任本系口試委員者，請務必填寫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list text:style-name="LFO2" text:continue-numbering="true">
        <text:list-item>
          <text:p text:style-name="P172"><text:span text:style-name="T173">碩士班學位口試委員：人數三至五人，須經所長審核通過（至少需有一人為校外委員）</text:span><text:span text:style-name="T174">。</text:span></text:p>
        </text:list-item>
        <text:list-item>
          <text:p text:style-name="P175"><text:span text:style-name="T176">請提醒</text:span><text:span text:style-name="T177">自行開車到校之校外委員，</text:span><text:span text:style-name="T178">請</text:span><text:span text:style-name="T179">務必</text:span><text:span text:style-name="T180">攜帶邀請函與聘函以替代通行證。</text:span></text:p>
        </text:list-item>
      </text:list>
      <text:p text:style-name="P181"/>
      <text:p text:style-name="內文"><text:span text:style-name="T182">預定口試時間：﹍﹍月﹍﹍日（星期﹍﹍）﹍﹍午﹍﹍時至﹍﹍時</text:span></text:p>
      <text:p text:style-name="內文"><text:span text:style-name="T183"><text:s text:c="4"/></text:span><text:span text:style-name="T184">口試地點：﹍﹍﹍﹍﹍﹍﹍﹍</text:span><text:span text:style-name="T185">（地點請依其歸管至院辦、系辦、課務組或事務組完成借用手續）</text:span></text:p>
      <text:p text:style-name="P186"/>
      <text:p text:style-name="P187"/>
      <text:p text:style-name="內文"><text:span text:style-name="T188">指導教授：</text:span><text:span text:style-name="T189"><text:s text:c="29"/></text:span><text:span text:style-name="T190">（簽名）日期：</text:span><text:span text:style-name="T191"><text:s text:c="5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<text:p text:style-name="內文"><text:span text:style-name="T197">所</text:span><text:span text:style-name="T198"><text:s text:c="4"/></text:span><text:span text:style-name="T199">長：</text:span><text:span text:style-name="T200"><text:s text:c="29"/></text:span><text:span text:style-name="T201">（簽名）日期：</text:span><text:span text:style-name="T202"><text:s text:c="5"/></text:span><text:span text:style-name="T203">年</text:span><text:span text:style-name="T204"><text:s text:c="6"/></text:span><text:span text:style-name="T205">月</text:span><text:span text:style-name="T206"><text:s text:c="6"/></text:span><text:span text:style-name="T207">日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學研究所    學年度第   學期</dc:title>
    <dc:subject/>
    <meta:initial-creator>]</meta:initial-creator>
    <dc:creator>user</dc:creator>
    <meta:creation-date>2018-05-02T08:06:00Z</meta:creation-date>
    <dc:date>2018-05-02T08:06:00Z</dc:date>
    <meta:print-date>2009-06-29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