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text-align="justify" fo:text-indent="0.3333in"/>
      <style:text-properties style:font-name-asian="標楷體" fo:font-size="16pt" style:font-size-asian="16pt"/>
    </style:style>
    <style:style style:name="P22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27" style:parent-style-name="內文" style:family="paragraph">
      <style:paragraph-properties fo:text-align="end"/>
      <style:text-properties style:font-name-asian="標楷體" fo:font-size="14pt" style:font-size-asian="14pt"/>
    </style:style>
  </office:automatic-styles>
  <office:body>
    <office:text text:use-soft-page-breaks="true">
      <text:p text:style-name="P1">碩士班研究生修習外所課程惠請同意申請書</text:p>
      <text:p text:style-name="P21">本人<text:s text:c="14"/>（學號：<text:s text:c="14"/>）現為法律學系碩士班<text:s text:c="10"/>組<text:s text:c="4"/>年級學生，擬於<text:s text:c="6"/>學年度第<text:s text:c="6"/>學期修習本校<text:s text:c="20"/>研究所開設之「<text:s text:c="20"/>」課程（<text:s text:c="4"/>學分），係與學生所提論文範圍內容密切相關，惠請同意將該科學分列入畢業學分之內。</text:p>
      <text:p text:style-name="P22">謹<text:s text:c="4"/>呈</text:p>
      <text:p text:style-name="P23">指導教授</text:p>
      <text:p text:style-name="P24">所<text:s text:c="4"/>長</text:p>
      <text:p text:style-name="P25"/>
      <text:p text:style-name="P26">學生<text:s text:c="20"/>謹上</text:p>
      <text:p text:style-name="P27">民國<text:s text:c="6"/>年<text:s text:c="6"/>月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688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4.0062in"/>
    </style:style>
    <style:style style:name="TableColumn4" style:family="table-column">
      <style:table-column-properties style:column-width="2.8388in"/>
    </style:style>
    <style:style style:name="Table2" style:family="table">
      <style:table-properties style:width="6.625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 fo:color="#FF0000" fo:letter-spacing="0.0104in" style:letter-kerning="false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color="#FF0000" fo:letter-spacing="-0.0416in" style:letter-kerning="false" fo:font-size="28pt" style:font-size-asian="28pt" style:font-size-complex="28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首" style:family="paragraph">
      <style:paragraph-properties fo:text-align="start"/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letter-spacing="0.0104in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FF0000" fo:letter-spacing="0.052in" style:letter-kerning="false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6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17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頁首" style:family="paragraph">
      <style:text-properties style:font-name="標楷體" style:font-name-asian="標楷體" fo:color="#FF0000" fo:font-size="14pt" style:font-size-asian="14pt" style:font-size-complex="14pt"/>
    </style:style>
    <style:style style:name="P20" style:parent-style-name="頁首" style:family="paragraph">
      <style:text-properties style:font-name="標楷體" style:font-name-asian="標楷體" fo:color="#FF0000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國立臺灣大學法律學</text:span><text:span text:style-name="T8">院</text:span></text:p>
            </table:table-cell>
            <table:table-cell table:style-name="TableCell9">
              <text:p text:style-name="P10">法律學系</text:p>
              <text:p text:style-name="頁首"><text:span text:style-name="T11">科際整合法律學研究</text:span><text:span text:style-name="T12">所</text:span></text:p>
            </table:table-cell>
          </table:table-row>
          <table:table-row table:style-name="TableRow13">
            <table:table-cell table:style-name="TableCell14">
              <text:p text:style-name="P15">電話：33668900</text:p>
              <text:p text:style-name="P16">傳真：33668904</text:p>
              <text:p text:style-name="P17"/>
            </table:table-cell>
            <table:table-cell table:style-name="TableCell18">
              <text:p text:style-name="P19">地址：</text:p>
              <text:p text:style-name="P20">106臺北市羅斯福路四段1號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研究生修習外所課程惠請同意申請書</dc:title>
    <dc:description/>
    <dc:subject/>
    <meta:initial-creator>臺大法律學院</meta:initial-creator>
    <dc:creator>user</dc:creator>
    <meta:creation-date>2018-05-02T08:02:00Z</meta:creation-date>
    <dc:date>2018-05-02T08:02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