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325in"/>
    </style:style>
    <style:style style:name="TableColumn4" style:family="table-column">
      <style:table-column-properties style:column-width="4.481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3.095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1.55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大法律學院法律學系碩士班洽請所屬組別以外教授指導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申請人</text:p>
          </table:table-cell>
          <table:table-cell table:style-name="TableCell8">
            <text:p text:style-name="P9">姓名</text:p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>學號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聯絡電話</text:p>
          </table:table-cell>
        </table:table-row>
        <table:table-row table:style-name="TableRow18">
          <table:table-cell table:style-name="TableCell19">
            <text:p text:style-name="P20">延請指導教授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暫訂論文題目</text:p>
            <text:p text:style-name="P26"><text:span text:style-name="T27">或研究方向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理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備註</text:p>
          </table:table-cell>
          <table:table-cell table:style-name="TableCell38">
            <text:p text:style-name="P39"><text:span text:style-name="T40">依據</text:span><text:span text:style-name="T41">本系碩</text:span><text:span text:style-name="T42">士班學則第</text:span><text:span text:style-name="T43">5</text:span><text:span text:style-name="T44">條</text:span><text:span text:style-name="T45">第</text:span><text:span text:style-name="T46">2</text:span><text:span text:style-name="T47">項</text:span><text:span text:style-name="T48">之規定：</text:span><text:span text:style-name="T49">「</text:span><text:span text:style-name="T50">本系碩士班學生若洽請其所屬組別以外之教授為指導教授，應敘明理由，並經指導教授及課程委員會同意。</text:span><text:span text:style-name="T51">」</text:span></text:p>
          </table:table-cell>
        </table:table-row>
        <table:table-row table:style-name="TableRow52">
          <table:table-cell table:style-name="TableCell53" table:number-columns-spanned="2">
            <text:p text:style-name="P54"><text:s text:c="14"/>敬呈</text:p>
            <text:p text:style-name="內文"><text:span text:style-name="T55">指導教授：</text:span><text:span text:style-name="T56"><text:s text:c="33"/></text:span><text:span text:style-name="T57"><text:s/>(請簽名)</text:span></text:p>
            <text:p text:style-name="P58"><text:s text:c="38"/>年 <text:s text:c="2"/>月 <text:s text:c="2"/>日</text:p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大法律學院</meta:initial-creator>
    <dc:creator>user</dc:creator>
    <meta:creation-date>2018-05-02T07:59:00Z</meta:creation-date>
    <dc:date>2018-05-02T07:59:00Z</dc:date>
    <meta:print-date>2008-02-26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