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325in"/>
    </style:style>
    <style:style style:name="TableColumn13" style:family="table-column">
      <style:table-column-properties style:column-width="4.4819in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3.095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1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P5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59" style:family="table-row">
      <style:table-row-properties style:min-row-height="1.5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大法律學院</text:span><text:span text:style-name="T3">法律學系</text:span><text:span text:style-name="T4">博</text:span><text:span text:style-name="T5">士班</text:span><text:span text:style-name="T6"><text:s text:c="2"/></text:span><text:span text:style-name="T7">擬延</text:span><text:span text:style-name="T8">請兼任</text:span><text:span text:style-name="T9">教師共同</text:span><text:span text:style-name="T10">指導申請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申請人</text:p>
          </table:table-cell>
          <table:table-cell table:style-name="TableCell17">
            <text:p text:style-name="P18">姓名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學號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>
            <text:p text:style-name="P29">延請指導教授</text:p>
          </table:table-cell>
          <table:table-cell table:style-name="TableCell30">
            <text:p text:style-name="P31">____________________ <text:s/>、<text:s/>____________________ <text:s/></text:p>
          </table:table-cell>
        </table:table-row>
        <table:table-row table:style-name="TableRow32">
          <table:table-cell table:style-name="TableCell33">
            <text:p text:style-name="P34">暫訂論文題目</text:p>
            <text:p text:style-name="P35"><text:span text:style-name="T36">或研究方向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理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>
            <text:p text:style-name="P48"><text:span text:style-name="T49">依據</text:span><text:span text:style-name="T50">本系博士班學則第</text:span><text:span text:style-name="T51">1</text:span><text:span text:style-name="T52">4</text:span><text:span text:style-name="T53">條</text:span><text:span text:style-name="T54">第二項</text:span><text:span text:style-name="T55">：「</text:span><text:span text:style-name="T56">如有特殊理由擬延請兼任教師共同指導者，除該兼任教師曾任本院專任教師者外，應事前提出申請書，敘明理由，經課程委員會同意。</text:span><text:span text:style-name="T57">」</text:span></text:p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 text:c="14"/>敬呈</text:p>
            <text:p text:style-name="P62"><text:span text:style-name="T63">指導教授</text:span><text:span text:style-name="T64">簽名</text:span><text:span text:style-name="T65">：</text:span><text:span text:style-name="T66">____________________ <text:s/></text:span><text:span text:style-name="T67">、</text:span><text:span text:style-name="T68"><text:s/>____________________</text:span><text:span text:style-name="T69"><text:s/></text:span><text:span text:style-name="T70"><text:s text:c="38"/>年 <text:s text:c="2"/>月 <text:s text:c="2"/>日</text:span>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大法律學院</meta:initial-creator>
    <dc:creator>user</dc:creator>
    <meta:creation-date>2018-05-02T08:12:00Z</meta:creation-date>
    <dc:date>2018-05-02T08:12:00Z</dc:date>
    <meta:print-date>2008-02-26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