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217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80%" fo:margin-right="-0.2173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80%" fo:margin-right="0.8659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80%" fo:margin-right="-0.2173in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0833in" fo:line-height="180%" fo:margin-right="-0.315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0833in" fo:line-height="180%" fo:margin-right="-0.315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line-height="180%" fo:margin-right="-0.315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國立臺灣大學博﹑碩士學位考試撤銷申請書</text:span></text:p>
      <text:p text:style-name="P3"/>
      <text:p text:style-name="P4"/>
      <text:p text:style-name="P5"><text:span text:style-name="T6">學生</text:span><text:span text:style-name="T7">：</text:span><text:span text:style-name="T8"><text:s/></text:span><text:span text:style-name="T9">　　　　　 <text:s/>　 <text:s text:c="7"/></text:span><text:span text:style-name="T10"><text:s text:c="2"/>學號：</text:span><text:span text:style-name="T11">　　　 <text:s/>　 <text:s text:c="4"/>　　<text:s/></text:span><text:span text:style-name="T12"><text:s text:c="5"/></text:span><text:span text:style-name="T13"><text:s text:c="2"/></text:span></text:p>
      <text:p text:style-name="P14"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 <text:s text:c="14"/></text:span></text:p>
      <text:p text:style-name="P22"><text:span text:style-name="T23">系所別：</text:span><text:span text:style-name="T24">　　　　　　　　　　</text:span><text:span text:style-name="T25"><text:s/></text:span></text:p>
      <text:p text:style-name="P26"/>
      <text:p text:style-name="P27">學生已申請本(<text:s/><text:s/><text:s/>)學年度第<text:s/><text:s/><text:s/>學期學位考試，茲因</text:p>
      <text:p text:style-name="P28"><text:span text:style-name="T29">　　　 <text:s text:c="14"/>　　　　　　</text:span><text:span text:style-name="T30">，擬撤銷本學期申請之學位考試，敬請照准。</text:span></text:p>
      <text:p text:style-name="P31"/>
      <text:p text:style-name="P32"><text:span text:style-name="T33">指導教授簽章：</text:span><text:span text:style-name="T34"><text:s text:c="17"/></text:span><text:span text:style-name="T35"><text:s text:c="4"/></text:span><text:span text:style-name="T36"><text:s text:c="2"/></text:span></text:p>
      <text:p text:style-name="P37"><text:span text:style-name="T38">系（所）主任簽章：</text:span><text:span text:style-name="T39"><text:s text:c="17"/></text:span></text:p>
      <text:p text:style-name="P40"><text:span text:style-name="T41">日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<text:s/></text:span><text:span text:style-name="T48">日</text:span><text:span text:style-name="T49"><text:s text:c="2"/></text:span></text:p>
      <text:p text:style-name="內文"><text:span text:style-name="T50">說明：</text:span></text:p>
      <text:p text:style-name="P51"><text:span text:style-name="T52">1.</text:span><text:span text:style-name="T53">依據本校博士暨碩士學位考試規則規定：已申請學位考試之研究生，若因故無法於該學期內(</text:span><text:span text:style-name="T54">第1學期1</text:span><text:span text:style-name="T55">月</text:span><text:span text:style-name="T56">3</text:span><text:span text:style-name="T57">1</text:span><text:span text:style-name="T58">日之前</text:span><text:span text:style-name="T59">；第2學期7月31日</text:span><text:span text:style-name="T60">之前</text:span><text:span text:style-name="T61">)舉行學位考試，應於學校行事曆規定學期結束日 (</text:span><text:span text:style-name="T62">第1學期1月31日之前；第2學期7月31日</text:span><text:span text:style-name="T63">之前</text:span><text:span text:style-name="T64">) 之前報請學校撤銷該學期學位考試之申請。逾期未撤銷亦未舉行考試者，以一次不及格論。</text:span></text:p>
      <text:p text:style-name="P65">2.本申請書呈指導教授及所長簽章同意後，請送教務承辦單位(研教組、社科院教務分處、醫教分處)存查。</text:p>
      <text:p text:style-name="P66"/>
      <text:p text:style-name="P67"/>
      <text:p text:style-name="P68"><text:span text:style-name="T69"><text:s text:c="83"/></text:span><text:span text:style-name="T70">表單編號：A404000-2-043B-0</text:span><text:span text:style-name="T7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user</dc:creator>
    <meta:creation-date>2018-05-02T08:05:00Z</meta:creation-date>
    <dc:date>2018-05-02T08:05:00Z</dc:date>
    <meta:print-date>2009-11-1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