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paragraph-properties fo:line-height="150%" fo:margin-right="-0.4333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line-height="150%" fo:margin-right="-0.4333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line-height="150%" fo:margin-right="-0.4333in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P51" style:parent-style-name="內文" style:family="paragraph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碩士論文以外語撰寫同意書</text:span></text:p>
      <text:p text:style-name="內文"><text:span text:style-name="T3">碩士論文題目：</text:span></text:p>
      <text:p text:style-name="P4"/>
      <text:p text:style-name="P5"/>
      <text:p text:style-name="P6"/>
      <text:p text:style-name="P7"/>
      <text:p text:style-name="內文"><text:span text:style-name="T8">以外語撰寫論文理由：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茲同意碩士</text:span><text:span text:style-name="T25">生</text:span><text:span text:style-name="T26"><text:s text:c="22"/></text:span><text:span text:style-name="T27">(</text:span><text:span text:style-name="T28">學號：</text:span><text:span text:style-name="T29"><text:s text:c="17"/>)</text:span></text:p>
      <text:p text:style-name="P30"><text:span text:style-name="T31">以</text:span><text:span text:style-name="T32"><text:s text:c="26"/></text:span><text:span text:style-name="T33">(</text:span><text:span text:style-name="T34">語言種類</text:span><text:span text:style-name="T35">)</text:span><text:span text:style-name="T36">撰寫碩士論文。</text:span></text:p>
      <text:p text:style-name="P37"><text:span text:style-name="T38">指導教授：</text:span><text:span text:style-name="T39"><text:s text:c="30"/></text:span><text:span text:style-name="T40">(</text:span><text:span text:style-name="T41">簽名</text:span><text:span text:style-name="T42">)</text:span></text:p>
      <text:p text:style-name="P43"><text:span text:style-name="T44">中華民國</text:span><text:span text:style-name="T45"><text:s text:c="8"/></text:span><text:span text:style-name="T46">年</text:span><text:span text:style-name="T47"><text:s text:c="10"/></text:span><text:span text:style-name="T48">月</text:span><text:span text:style-name="T49"><text:s text:c="9"/></text:span><text:span text:style-name="T50">日</text:span></text:p>
      <text:p text:style-name="P51"><text:s text:c="69"/></text:p>
      <text:p text:style-name="內文"><text:span text:style-name="T52">碩</text:span><text:span text:style-name="T53">士班學生繳交該表</text:span><text:span text:style-name="T54">單</text:span><text:span text:style-name="T55">注意事項如下：</text:span></text:p>
      <text:p text:style-name="內文"><text:span text:style-name="T56">依據碩</text:span><text:span text:style-name="T57">士班學則第</text:span><text:span text:style-name="T58">8</text:span><text:span text:style-name="T59">條第</text:span><text:span text:style-name="T60">2</text:span><text:span text:style-name="T61">項：「</text:span><text:span text:style-name="T62">本系碩士班學生如欲以英文或其他語文撰寫論文時，應經課程委員會審查通過，並繳交中文摘要。</text:span><text:span text:style-name="T63">」請於提案至課程委員會時，一併繳交此同意書</text:span><text:span text:style-name="T64">與中文摘要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大法律學院</meta:initial-creator>
    <dc:creator>user</dc:creator>
    <meta:creation-date>2018-05-02T08:06:00Z</meta:creation-date>
    <dc:date>2018-05-02T08:0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