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6173in"/>
    </style:style>
    <style:style style:name="TableColumn12" style:family="table-column">
      <style:table-column-properties style:column-width="4.5277in"/>
    </style:style>
    <style:style style:name="Table10" style:family="table">
      <style:table-properties style:width="6.1451in" fo:margin-left="0in" table:align="left"/>
    </style:style>
    <style:style style:name="TableRow13" style:family="table-row">
      <style:table-row-properties style:min-row-height="0.384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Row19" style:family="table-row">
      <style:table-row-properties style:min-row-height="0.3618in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6319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2.720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TableRow53" style:family="table-row">
      <style:table-row-properties style:min-row-height="0.501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 fo:margin-left="0.0548in" fo:text-indent="0.0013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fo:line-height="0.2777in" fo:margin-left="0.0548in" fo:text-indent="0.0013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1.376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臺大法律學院</text:span><text:span text:style-name="T3">法律學系</text:span><text:span text:style-name="T4">碩士班</text:span><text:span text:style-name="T5"><text:s text:c="2"/></text:span><text:span text:style-name="T6">擬延</text:span><text:span text:style-name="T7">請兼任</text:span><text:span text:style-name="T8">教師共同</text:span><text:span text:style-name="T9">指導申請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<text:span text:style-name="T16">申請人</text:span></text:p>
          </table:table-cell>
          <table:table-cell table:style-name="TableCell17">
            <text:p text:style-name="內文"><text:span text:style-name="T18">學號</text:span>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內文"><text:span text:style-name="T22">姓名</text:span>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內文"><text:span text:style-name="T26">聯絡電話</text:span></text:p>
          </table:table-cell>
        </table:table-row>
        <table:table-row table:style-name="TableRow27">
          <table:table-cell table:style-name="TableCell28">
            <text:p text:style-name="P29"><text:span text:style-name="T30">擬</text:span><text:span text:style-name="T31">延</text:span><text:span text:style-name="T32">請</text:span><text:span text:style-name="T33">指導</text:span><text:span text:style-name="T34">教授</text:span></text:p>
          </table:table-cell>
          <table:table-cell table:style-name="TableCell35">
            <text:p text:style-name="P36">____________________ <text:s/>、<text:s/>____________________ <text:s/></text:p>
          </table:table-cell>
        </table:table-row>
        <table:table-row table:style-name="TableRow37">
          <table:table-cell table:style-name="TableCell38">
            <text:p text:style-name="P39"><text:span text:style-name="T40">暫訂論文題目</text:span></text:p>
            <text:p text:style-name="P41"><text:span text:style-name="T42"><text:s text:c="2"/></text:span><text:span text:style-name="T43">或研究方向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理由</text:span></text:p>
            <text:p text:style-name="內文"><text:span text:style-name="T50">（請具體說明延請指導教授與論文題目或研究方向之關連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備註</text:span></text:p>
          </table:table-cell>
          <table:table-cell table:style-name="TableCell57">
            <text:p text:style-name="P58"><text:span text:style-name="T59">依</text:span><text:span text:style-name="T60">據</text:span><text:span text:style-name="T61">本系碩士班學則</text:span><text:span text:style-name="T62">第</text:span><text:span text:style-name="T63">5</text:span><text:span text:style-name="T64">條：「</text:span><text:span text:style-name="T65">本系碩士班學生洽請指導教授以本院專任教師為限，但本院專任教師轉任兼任教師，轉任前所同意之指導學生不在此限。</text:span></text:p>
            <text:p text:style-name="P66"><text:span text:style-name="T67">如有特殊理由擬延請兼任教師共同指導者，除該兼任教師曾任本院專任教師者外，應事前提出申請書，敘明理由，經課程委員會同意。</text:span><text:span text:style-name="T68">」</text:span></text:p>
          </table:table-cell>
        </table:table-row>
        <table:table-row table:style-name="TableRow69">
          <table:table-cell table:style-name="TableCell70" table:number-columns-spanned="2">
            <text:p text:style-name="內文"><text:span text:style-name="T71"><text:s text:c="10"/></text:span><text:span text:style-name="T72"><text:s text:c="3"/></text:span><text:span text:style-name="T73"><text:s/></text:span><text:span text:style-name="T74">敬呈</text:span></text:p>
            <text:p text:style-name="P75"><text:span text:style-name="T76">指導教授</text:span><text:span text:style-name="T77">簽名</text:span><text:span text:style-name="T78">：</text:span><text:span text:style-name="T79">____________________ <text:s/></text:span><text:span text:style-name="T80">、</text:span><text:span text:style-name="T81"><text:s/>____________________</text:span><text:span text:style-name="T82"><text:s text:c="38"/></text:span><text:span text:style-name="T83"><text:s/></text:span><text:span text:style-name="T84">年</text:span><text:span text:style-name="T85"><text:s text:c="3"/></text:span><text:span text:style-name="T86">月</text:span><text:span text:style-name="T87"><text:s text:c="3"/></text:span><text:span text:style-name="T88">日</text:span></text:p>
          </table:table-cell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臺大法律學院</meta:initial-creator>
    <dc:creator>user</dc:creator>
    <meta:creation-date>2018-05-02T07:58:00Z</meta:creation-date>
    <dc:date>2018-05-02T07:58:00Z</dc:date>
    <meta:print-date>2012-11-01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