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文鼎粗魏碑" fo:font-size="16pt" style:font-size-asian="16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8" style:family="table">
      <style:table-properties style:width="6.7694in" fo:margin-left="0in" table:align="left"/>
    </style:style>
    <style:style style:name="TableRow16" style:family="table-row">
      <style:table-row-properties style:min-row-height="0.42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文鼎中圓" style:font-name-asian="文鼎中圓"/>
    </style:style>
    <style:style style:name="P21" style:parent-style-name="內文" style:family="paragraph">
      <style:paragraph-properties fo:line-height="0.2777in"/>
      <style:text-properties style:font-name="文鼎中圓" style:font-name-asian="文鼎中圓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文鼎中圓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文鼎中圓" style:font-name-asian="文鼎中圓"/>
    </style:style>
    <style:style style:name="P27" style:parent-style-name="內文" style:family="paragraph">
      <style:paragraph-properties fo:line-height="0.2777in"/>
      <style:text-properties style:font-name="文鼎中圓" style:font-name-asian="文鼎中圓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文鼎中圓"/>
    </style:style>
    <style:style style:name="P31" style:parent-style-name="內文" style:family="paragraph">
      <style:paragraph-properties fo:text-align="center" fo:line-height="0.2777in"/>
      <style:text-properties style:font-name-asian="文鼎中圓"/>
    </style:style>
    <style:style style:name="P32" style:parent-style-name="內文" style:family="paragraph">
      <style:paragraph-properties fo:text-align="center" fo:line-height="0.2777in"/>
      <style:text-properties style:font-name-asian="文鼎中圓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文鼎中圓" style:font-name-asian="文鼎中圓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文鼎中圓" style:font-name-asian="文鼎中圓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文鼎中圓" style:font-name-asian="文鼎中圓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文鼎中圓" style:font-name-asian="文鼎中圓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文鼎中圓" style:font-name-asian="文鼎中圓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文鼎中圓" style:font-name-asian="文鼎中圓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 fo:line-height="0.2777in"/>
      <style:text-properties style:font-name-asian="文鼎中圓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文鼎中圓" style:font-name-asian="文鼎中圓"/>
    </style:style>
    <style:style style:name="P49" style:parent-style-name="內文" style:family="paragraph">
      <style:paragraph-properties fo:line-height="0.2777in"/>
      <style:text-properties style:font-name="文鼎中圓" style:font-name-asian="文鼎中圓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文鼎中圓" style:font-name-asian="文鼎中圓"/>
    </style:style>
    <style:style style:name="P52" style:parent-style-name="內文" style:family="paragraph">
      <style:paragraph-properties fo:line-height="0.2777in"/>
      <style:text-properties style:font-name="文鼎中圓" style:font-name-asian="文鼎中圓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fo:line-height="0.2777in"/>
      <style:text-properties style:font-name-asian="文鼎中圓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文鼎中圓" style:font-name-asian="文鼎中圓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文鼎中圓" style:font-name-asian="文鼎中圓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文鼎中圓" style:font-name-asian="文鼎中圓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文鼎中圓" style:font-name-asian="文鼎中圓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文鼎中圓" style:font-name-asian="文鼎中圓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文鼎中圓" style:font-name-asian="文鼎中圓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 fo:line-height="0.2777in"/>
      <style:text-properties style:font-name-asian="文鼎中圓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文鼎中圓" style:font-name-asian="文鼎中圓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文鼎中圓" style:font-name-asian="文鼎中圓"/>
    </style:style>
    <style:style style:name="P73" style:parent-style-name="內文" style:family="paragraph">
      <style:paragraph-properties fo:line-height="0.2777in"/>
      <style:text-properties style:font-name="文鼎中圓" style:font-name-asian="文鼎中圓"/>
    </style:style>
    <style:style style:name="TableRow74" style:family="table-row">
      <style:table-row-properties style:min-row-height="0.56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="文鼎中圓" style:font-name-asian="文鼎中圓"/>
    </style:style>
    <style:style style:name="P79" style:parent-style-name="內文" style:family="paragraph">
      <style:paragraph-properties fo:text-align="end" fo:line-height="0.2777in"/>
      <style:text-properties style:font-name="文鼎中圓" style:font-name-asian="文鼎中圓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文鼎中圓"/>
    </style:style>
    <style:style style:name="P83" style:parent-style-name="內文" style:family="paragraph">
      <style:paragraph-properties fo:text-align="center" fo:line-height="0.2777in"/>
      <style:text-properties style:font-name-asian="文鼎中圓"/>
    </style:style>
    <style:style style:name="P84" style:parent-style-name="內文" style:family="paragraph">
      <style:paragraph-properties fo:text-align="center" fo:line-height="0.2777in"/>
      <style:text-properties style:font-name-asian="文鼎中圓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文鼎中圓" style:font-name-asian="文鼎中圓"/>
    </style:style>
    <style:style style:name="P87" style:parent-style-name="內文" style:family="paragraph">
      <style:paragraph-properties fo:line-height="0.2777in"/>
      <style:text-properties style:font-name="文鼎中圓" style:font-name-asian="文鼎中圓"/>
    </style:style>
    <style:style style:name="P88" style:parent-style-name="內文" style:family="paragraph">
      <style:paragraph-properties fo:line-height="0.2777in"/>
      <style:text-properties style:font-name="文鼎中圓" style:font-name-asian="文鼎中圓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line-height="0.27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文鼎中圓" style:font-name-asian="文鼎中圓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line-height="0.277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文鼎中圓" style:font-name-asian="文鼎中圓" fo:font-size="10pt" style:font-size-asian="10pt"/>
    </style:style>
    <style:style style:name="TableRow100" style:family="table-row">
      <style:table-row-properties style:row-height="0.552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文鼎中圓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文鼎中圓" style:font-name-asian="文鼎中圓"/>
    </style:style>
    <style:style style:name="TableRow105" style:family="table-row">
      <style:table-row-properties style:min-row-height="0.342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文鼎中圓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文鼎中圓" style:font-name-asian="文鼎中圓"/>
    </style:style>
    <style:style style:name="TableRow110" style:family="table-row">
      <style:table-row-properties style:min-row-height="3.08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3555in" fo:text-indent="-0.3555in">
        <style:tab-stops/>
      </style:paragraph-properties>
      <style:text-properties style:font-name="文鼎中圓" style:font-name-asian="文鼎中圓" fo:font-size="8pt" style:font-size-asian="8pt"/>
    </style:style>
    <style:style style:name="P115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 fo:font-size="10pt" style:font-size-asian="10pt"/>
    </style:style>
    <style:style style:name="P116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 fo:font-size="10pt" style:font-size-asian="10pt"/>
    </style:style>
    <style:style style:name="P117" style:parent-style-name="內文" style:family="paragraph">
      <style:paragraph-properties fo:text-align="justify" fo:line-height="0.2777in"/>
      <style:text-properties style:font-name="文鼎中圓" style:font-name-asian="文鼎中圓" fo:font-size="10pt" style:font-size-asian="10pt"/>
    </style:style>
    <style:style style:name="P118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 fo:font-size="10pt" style:font-size-asian="10pt"/>
    </style:style>
    <style:style style:name="P119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/>
    </style:style>
    <style:style style:name="P120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/>
    </style:style>
    <style:style style:name="P121" style:parent-style-name="內文" style:family="paragraph">
      <style:paragraph-properties fo:text-align="justify" fo:line-height="0.2777in" fo:margin-left="0.3555in" fo:text-indent="0.125in">
        <style:tab-stops/>
      </style:paragraph-properties>
      <style:text-properties style:font-name="文鼎中圓" style:font-name-asian="文鼎中圓"/>
    </style:style>
    <style:style style:name="TableRow122" style:family="table-row">
      <style:table-row-properties style:min-row-height="0.496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fo:line-height="0.2777in"/>
    </style:style>
    <style:style style:name="P125" style:parent-style-name="註釋標題" style:family="paragraph">
      <style:paragraph-properties fo:line-height="0.2777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文鼎中圓" style:font-name-asian="文鼎中圓"/>
    </style:style>
    <style:style style:name="P128" style:parent-style-name="內文" style:family="paragraph">
      <style:paragraph-properties fo:line-height="150%"/>
    </style:style>
  </office:automatic-styles>
  <office:body>
    <office:text text:use-soft-page-breaks="true">
      <text:p text:style-name="P1">臺大法律學系（所）學生活動經費補助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6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舉辦單位</text:p>
          </table:table-cell>
          <table:table-cell table:style-name="TableCell25" table:number-columns-spanned="6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申請人</text:p>
            <text:p text:style-name="P31">及</text:p>
            <text:p text:style-name="P32">聯絡方式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</text:p>
            <text:p text:style-name="P49">方式</text:p>
          </table:table-cell>
          <table:table-cell table:style-name="TableCell50" table:number-columns-spanned="5">
            <text:p text:style-name="P51">TEL: <text:s text:c="13"/>手機：</text:p>
            <text:p text:style-name="P52">E-mail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班級</text:p>
          </table:table-cell>
          <table:table-cell table:style-name="TableCell61">
            <text:p text:style-name="P62"/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方式</text:p>
          </table:table-cell>
          <table:table-cell table:style-name="TableCell71" table:number-columns-spanned="5">
            <text:p text:style-name="P72">TEL: <text:s text:c="13"/>手機：</text:p>
            <text:p text:style-name="P73">E-mail: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6">
            <text:p text:style-name="P78"/>
            <text:p text:style-name="P79">（簽名）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目的</text:p>
            <text:p text:style-name="P83">及</text:p>
            <text:p text:style-name="P84">預期效果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時間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動內容</text:p>
          </table:table-cell>
          <table:table-cell table:style-name="TableCell97" table:number-columns-spanned="6">
            <text:p text:style-name="P98"><text:span text:style-name="T99">（請自行附加A4 size紙張或詳細活動內容企劃書加以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活動對象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金額</text:p>
          </table:table-cell>
          <table:table-cell table:style-name="TableCell108" table:number-columns-spanned="6">
            <text:p text:style-name="P109">新台幣 <text:s text:c="5"/>萬 <text:s text:c="5"/>千 <text:s text:c="5"/>百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算細目</text:p>
          </table:table-cell>
          <table:table-cell table:style-name="TableCell113" table:number-columns-spanned="6">
            <text:p text:style-name="P114">說明：請分項條列並附可資依據之正式估價書；（若不敷填寫，請自行附加A4 size紙張加以說明）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向其他單位</text:p>
            <text:p text:style-name="P125">申請補助額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文鼎中圓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文鼎中圓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-<text:s/></text:span><text:span text:style-name="T4"><text:page-number text:fixed="false">１</text:page-number></text:span><text:span text:style-name="T5"><text:s/>-</text:span></text:p>
        <text:p text:style-name="頁首">編號：＿＿＿＿＿<text:s text:c="26"/><text:span text:style-name="T6"><text:tab/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法律學系（所）學生活動經費補助申請書</dc:title>
    <dc:subject/>
    <meta:initial-creator>LAW</meta:initial-creator>
    <dc:creator>user</dc:creator>
    <meta:creation-date>2018-05-02T08:53:00Z</meta:creation-date>
    <dc:date>2018-05-02T08:53:00Z</dc:date>
    <meta:print-date>2000-03-2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