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3333in"/>
      <style:text-properties style:font-name-asian="標楷體" fo:font-size="22pt" style:font-size-asian="22pt" style:font-size-complex="22pt"/>
    </style:style>
    <style:style style:name="P36" style:parent-style-name="內文" style:family="paragraph">
      <style:paragraph-properties fo:text-align="end" fo:line-height="0.3333in" fo:margin-left="2.666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end" fo:line-height="0.3333in" fo:margin-left="2.6666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0.3333in"/>
      <style:text-properties fo:font-size="11pt" style:font-size-asian="11pt" style:font-size-complex="11pt"/>
    </style:style>
    <style:style style:name="P39" style:parent-style-name="內文" style:family="paragraph">
      <style:paragraph-properties fo:text-align="justify" fo:line-height="0.2222in" fo:margin-left="-0.0006in" fo:text-indent="-0.009in">
        <style:tab-stops/>
      </style:paragraph-properties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color="#000000" fo:font-size="11pt" style:font-size-asian="11pt" style:font-size-complex="11pt"/>
    </style:style>
  </office:automatic-styles>
  <office:body>
    <office:text text:use-soft-page-breaks="true">
      <text:p text:style-name="P1">博士論文指導委員會惠請指導同意書</text:p>
      <text:p text:style-name="P20"/>
      <text:p text:style-name="P21">茲同意擔任法律學系博士候選人　<text:s/>　　之博士論文指導委員會委員。</text:p>
      <text:p text:style-name="P22"/>
      <text:p text:style-name="P23"/>
      <text:p text:style-name="P24"/>
      <text:p text:style-name="P25"/>
      <text:p text:style-name="P26">委員<text:s text:c="4"/>　　　　　　　　　　　(簽名)</text:p>
      <text:p text:style-name="P27"/>
      <text:p text:style-name="P28"/>
      <text:p text:style-name="P29"/>
      <text:p text:style-name="P30"/>
      <text:p text:style-name="P31"/>
      <text:p text:style-name="P32"><text:span text:style-name="T33">　　　　　　　　　 學　　生：</text:span></text:p>
      <text:p text:style-name="P34"/>
      <text:p text:style-name="P35">　　　　　　　　　<text:s/>指導教授：</text:p>
      <text:p text:style-name="P36"/>
      <text:p text:style-name="P37">中華民國<text:s text:c="6"/>年<text:s text:c="5"/>月<text:s text:c="5"/>日</text:p>
      <text:p text:style-name="P38"/>
      <text:p text:style-name="P39"><text:span text:style-name="T40">依據國立臺灣大學法律學院法律學系博士班學則第21條第1項：「</text:span><text:span text:style-name="T41">系方於收到論文計畫書後，應由指導教授邀集系內、外各一位相關專長領域之教師組成指導委員會，就博士論文計畫進行實質審查。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88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</table:table-cell>
            <table:table-cell table:style-name="TableCell17">
              <text:p text:style-name="P18">地址：</text:p>
              <text:p text:style-name="P19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惠請指導同意書</dc:title>
    <dc:subject/>
    <meta:initial-creator>臺大法律學院</meta:initial-creator>
    <dc:creator>user</dc:creator>
    <meta:creation-date>2018-05-02T08:17:00Z</meta:creation-date>
    <dc:date>2018-05-02T08:17:00Z</dc:date>
    <meta:print-date>2010-11-25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