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line-height="150%" fo:margin-right="-0.4333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150%" fo:margin-right="-0.4333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博士論文以外語撰寫同意書</text:p>
      <text:p text:style-name="P2">博士論文題目：</text:p>
      <text:p text:style-name="P3"/>
      <text:p text:style-name="P4"/>
      <text:p text:style-name="P5"/>
      <text:p text:style-name="P6"/>
      <text:p text:style-name="P7"/>
      <text:p text:style-name="P8">以外語撰寫論文理由：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茲同意</text:span><text:span text:style-name="T24">博士</text:span><text:span text:style-name="T25">生</text:span><text:span text:style-name="T26"><text:s text:c="22"/></text:span><text:span text:style-name="T27">(</text:span><text:span text:style-name="T28">學</text:span><text:span text:style-name="T29">號</text:span><text:span text:style-name="T30">：</text:span><text:span text:style-name="T31"><text:s text:c="17"/>)</text:span></text:p>
      <text:p text:style-name="P32"><text:span text:style-name="T33">以</text:span><text:span text:style-name="T34"><text:s text:c="26"/></text:span><text:span text:style-name="T35">(</text:span><text:span text:style-name="T36">語言種類</text:span><text:span text:style-name="T37">)</text:span><text:span text:style-name="T38">撰寫</text:span><text:span text:style-name="T39">博士論文。</text:span></text:p>
      <text:p text:style-name="P40"><text:span text:style-name="T41">指導教授：</text:span><text:span text:style-name="T42"><text:s text:c="30"/></text:span><text:span text:style-name="T43">(</text:span><text:span text:style-name="T44">簽名</text:span><text:span text:style-name="T45">)</text:span></text:p>
      <text:p text:style-name="P46">中華民國<text:s text:c="8"/>年<text:s text:c="2"/><text:s text:c="8"/>月<text:s text:c="9"/>日</text:p>
      <text:p text:style-name="P47"><text:s text:c="69"/></text:p>
      <text:p text:style-name="內文"><text:span text:style-name="T48">博士班學生繳交該表單</text:span><text:span text:style-name="T49">注意事項如下：</text:span></text:p>
      <text:p text:style-name="內文"><text:span text:style-name="T50">依據博士班學則第</text:span><text:span text:style-name="T51">24</text:span><text:span text:style-name="T52">條第</text:span><text:span text:style-name="T53">1</text:span><text:span text:style-name="T54">項：「本系</text:span><text:span text:style-name="T55">博士論文如欲以英文或其他語文撰寫時，應</text:span><text:span text:style-name="T56">經課程委員會審查通過，</text:span><text:span text:style-name="T57">並同時一併繳交中文摘要</text:span><text:span text:style-name="T58">。」請於提案至課程委員會時，</text:span><text:span text:style-name="T59">一併繳交此同意書與中文摘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大法律學院</meta:initial-creator>
    <dc:creator>user</dc:creator>
    <meta:creation-date>2018-05-02T08:22:00Z</meta:creation-date>
    <dc:date>2018-05-02T08:22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