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公 <text:s text:c="3"/>告</text:p>
      <text:p text:style-name="P21">國立臺灣大學法律學院法律學系</text:p>
      <text:p text:style-name="P22">博士班論文研討會</text:p>
      <text:p text:style-name="P23"/>
      <text:p text:style-name="P24">題 <text:s text:c="3"/>目：</text:p>
      <text:p text:style-name="P25">報 告 人：</text:p>
      <text:p text:style-name="P26">指導教授：</text:p>
      <text:p text:style-name="P27">時間：民國 <text:s text:c="6"/>年 <text:s text:c="6"/>月 <text:s text:c="5"/>日（星期 <text:s text:c="4"/>）</text:p>
      <text:p text:style-name="P28">上／下午 <text:s text:c="4"/>時至 <text:s text:c="4"/>時</text:p>
      <text:p text:style-name="P29">地點：</text:p>
      <text:p text:style-name="P30">附註：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6888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法律學研究所</dc:title>
    <dc:description/>
    <dc:subject/>
    <meta:initial-creator>台大法律系</meta:initial-creator>
    <dc:creator>user</dc:creator>
    <meta:creation-date>2018-05-02T08:21:00Z</meta:creation-date>
    <dc:date>2018-05-02T08:21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