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margin-left="0.75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777in" fo:margin-left="0.75in">
        <style:tab-stops/>
      </style:paragraph-properties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3333in" fo:margin-left="2.6666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333in" fo:margin-left="2.6666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3333in" fo:margin-left="2.6666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3333in" fo:margin-left="2.6666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line-height="0.3333in" fo:margin-left="2.6666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0.3333in"/>
      <style:text-properties fo:font-size="11pt" style:font-size-asian="11pt" style:font-size-complex="11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list-style-name="LFO1" style:family="paragraph">
      <style:paragraph-properties fo:text-align="justify" fo:line-height="0.2222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list-style-name="LFO1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fo:color="#000000" style:letter-kerning="false" fo:font-size="10pt" style:font-size-asian="10pt"/>
    </style:style>
    <style:style style:name="P75" style:parent-style-name="內文" style:list-style-name="LFO1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fo:color="#000000" style:letter-kerning="false" fo:font-size="10pt" style:font-size-asian="10pt"/>
    </style:style>
    <style:style style:name="P77" style:parent-style-name="內文" style:list-style-name="LFO1" style:family="paragraph">
      <style:paragraph-properties fo:text-align="justify" fo:line-height="0.2222in" fo:margin-left="0.2958in" fo:text-indent="-0.2958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博士班研究生惠請指導同意書</text:p>
      <text:p text:style-name="內文"><text:span text:style-name="T21">學生</text:span><text:span text:style-name="T22"><text:s text:c="12"/></text:span><text:span text:style-name="T23">現為博</text:span><text:span text:style-name="T24">士班</text:span><text:span text:style-name="T25"><text:s text:c="12"/></text:span><text:span text:style-name="T26">組</text:span><text:span text:style-name="T27"><text:s text:c="4"/></text:span><text:span text:style-name="T28">年級肄業學生，對</text:span><text:span text:style-name="T29"><text:s text:c="2"/></text:span><text:span text:style-name="T30">先生孺慕至深，自先生處受教良多。惠請</text:span><text:span text:style-name="T31"><text:s/></text:span><text:span text:style-name="T32"><text:s/></text:span><text:span text:style-name="T33">先生同意指導學生博</text:span><text:span text:style-name="T34">士論文之撰寫。</text:span></text:p>
      <text:p text:style-name="P35"><text:span text:style-name="T36">謹</text:span><text:span text:style-name="T37"><text:s text:c="2"/></text:span><text:span text:style-name="T38">呈</text:span></text:p>
      <text:p text:style-name="P39"/>
      <text:p text:style-name="內文"><text:span text:style-name="T40">教授</text:span><text:span text:style-name="T41"><text:s text:c="31"/></text:span><text:span text:style-name="T42">（</text:span><text:span text:style-name="T43">請</text:span><text:span text:style-name="T44">簽名）</text:span></text:p>
      <text:p text:style-name="內文"><text:span text:style-name="T45">系主任</text:span></text:p>
      <text:p text:style-name="P46"/>
      <text:p text:style-name="P47"><text:span text:style-name="T48">學生</text:span><text:span text:style-name="T49"><text:s text:c="22"/></text:span><text:span text:style-name="T50">謹上</text:span></text:p>
      <text:p text:style-name="P51"><text:span text:style-name="T52">學號：</text:span></text:p>
      <text:p text:style-name="P53"><text:span text:style-name="T54">住址：</text:span></text:p>
      <text:p text:style-name="P55"><text:span text:style-name="T56">電話：</text:span></text:p>
      <text:p text:style-name="P57"><text:span text:style-name="T58">中華民國</text:span><text:span text:style-name="T59"><text:s text:c="6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<text:p text:style-name="P65"/>
      <text:p text:style-name="P66"><text:span text:style-name="T67">配合本系博士班學則訂立</text:span><text:span text:style-name="T68">，</text:span><text:span text:style-name="T69">注意事項如下：</text:span></text:p>
      <text:list text:style-name="LFO1" text:continue-numbering="true">
        <text:list-item>
          <text:p text:style-name="P70"><text:span text:style-name="T71">研究生洽請指導教授時，無須</text:span><text:span text:style-name="T72">修習過老師開設課程，請各位老師注意並考量是否同意指導該生。</text:span></text:p>
        </text:list-item>
        <text:list-item>
          <text:p text:style-name="P73"><text:span text:style-name="T74">研究生若洽請其所屬組別以外之教授為其指導教授，應敘明理由，並經該指導教授及行政會議同意，於其論文題目決定後應送行政會議。但學位考試之口試委員應至少一位為原屬組別之教授。</text:span></text:p>
        </text:list-item>
        <text:list-item>
          <text:p text:style-name="P75"><text:span text:style-name="T76">研究生延請兼任教師擔任指導教授者，應同時延請本系專任教師共同指導；如有特殊理由未延請專任教師共同指導者，應事前提出申請書，敘明理由，並經行政會議同意。</text:span></text:p>
        </text:list-item>
        <text:list-item>
          <text:p text:style-name="P77"><text:span text:style-name="T78">96</text:span><text:span text:style-name="T79">學年度起入學學生，應於入學第二年開學後兩個月內決定指導教授及論文題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</table:table-cell>
            <table:table-cell table:style-name="TableCell17">
              <text:p text:style-name="P18">地址：</text:p>
              <text:p text:style-name="P19">106臺北市羅斯福路四段1號</text:p>
              <text:p text:style-name="P20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惠請指導同意書</dc:title>
    <dc:subject/>
    <meta:initial-creator>臺大法律學院</meta:initial-creator>
    <dc:creator>user</dc:creator>
    <meta:creation-date>2018-05-02T08:12:00Z</meta:creation-date>
    <dc:date>2018-05-02T08:12:00Z</dc:date>
    <meta:print-date>2008-03-03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