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4.481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095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ableRow51" style:family="table-row">
      <style:table-row-properties style:min-row-height="1.55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大法律學院法律學系博士班洽請所屬組別以外教授指導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申請人</text:p>
          </table:table-cell>
          <table:table-cell table:style-name="TableCell8">
            <text:p text:style-name="P9">姓名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學號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聯絡電話</text:p>
          </table:table-cell>
        </table:table-row>
        <table:table-row table:style-name="TableRow18">
          <table:table-cell table:style-name="TableCell19">
            <text:p text:style-name="P20">延請指導教授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暫訂論文題目</text:p>
            <text:p text:style-name="P26"><text:span text:style-name="T27">或研究方向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理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備註</text:p>
          </table:table-cell>
          <table:table-cell table:style-name="TableCell38">
            <text:p text:style-name="P39"><text:span text:style-name="T40">依據</text:span><text:span text:style-name="T41">本系博士班學則第</text:span><text:span text:style-name="T42">14</text:span><text:span text:style-name="T43">條</text:span><text:span text:style-name="T44">第</text:span><text:span text:style-name="T45">2</text:span><text:span text:style-name="T46">項</text:span><text:span text:style-name="T47">之規定：</text:span><text:span text:style-name="T48">「</text:span><text:span text:style-name="T49">本系博士班學生若洽請其所屬組別以外之教授為指導教授，應敘明理由，並經指導教授及課程委員會同意。</text:span><text:span text:style-name="T50">」</text:span></text:p>
          </table:table-cell>
        </table:table-row>
        <table:table-row table:style-name="TableRow51">
          <table:table-cell table:style-name="TableCell52" table:number-columns-spanned="2">
            <text:p text:style-name="P53"><text:s text:c="14"/>敬呈</text:p>
            <text:p text:style-name="內文"><text:span text:style-name="T54">指導教授：</text:span><text:span text:style-name="T55"><text:s text:c="33"/></text:span><text:span text:style-name="T56"><text:s/>(請簽名)</text:span></text:p>
            <text:p text:style-name="P57"><text:s text:c="38"/>年 <text:s text:c="2"/>月 <text:s text:c="2"/>日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大法律學院</meta:initial-creator>
    <dc:creator>user</dc:creator>
    <meta:creation-date>2018-05-02T08:12:00Z</meta:creation-date>
    <dc:date>2018-05-02T08:12:00Z</dc:date>
    <meta:print-date>2008-02-26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