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olumn27" style:family="table-column">
      <style:table-column-properties style:column-width="0.9368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1.9902in" style:use-optimal-column-width="false"/>
    </style:style>
    <style:style style:name="TableColumn33" style:family="table-column">
      <style:table-column-properties style:column-width="1.3437in" style:use-optimal-column-width="false"/>
    </style:style>
    <style:style style:name="Table26" style:family="table">
      <style:table-properties style:width="7.270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法律學院</text:span><text:span text:style-name="T3">法律學</text:span><text:span text:style-name="T4">系</text:span><text:span text:style-name="T5"><text:s/></text:span><text:span text:style-name="T6"><text:s text:c="3"/></text:span><text:span text:style-name="T7">學年度第</text:span><text:span text:style-name="T8"><text:s text:c="3"/></text:span><text:span text:style-name="T9">學期</text:span></text:p>
      <text:p text:style-name="P10"><text:span text:style-name="T11">【博</text:span><text:span text:style-name="T12">士班學位口試委員建議名單】</text:span></text:p>
      <text:p text:style-name="P13"/>
      <text:p text:style-name="內文"><text:span text:style-name="T14">學生姓名：</text:span><text:span text:style-name="T15"><text:s text:c="15"/></text:span><text:span text:style-name="T16">學號：</text:span><text:span text:style-name="T17"><text:s text:c="13"/></text:span><text:span text:style-name="T18">組別：</text:span><text:span text:style-name="T19"><text:s text:c="13"/></text:span><text:span text:style-name="T20">聯絡電話：</text:span></text:p>
      <text:p text:style-name="P21"/>
      <text:p text:style-name="內文"><text:span text:style-name="T22">論文題目：</text:span></text:p>
      <text:p text:style-name="P23"/>
      <text:p text:style-name="P24">E-mail：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口試委員</text:span></text:p>
            <text:p text:style-name="P38"><text:span text:style-name="T39">姓</text:span><text:span text:style-name="T40"><text:s text:c="4"/></text:span><text:span text:style-name="T41">名</text:span></text:p>
          </table:table-cell>
          <table:table-cell table:style-name="TableCell42">
            <text:p text:style-name="P43"><text:span text:style-name="T44">服務單位</text:span></text:p>
          </table:table-cell>
          <table:table-cell table:style-name="TableCell45">
            <text:p text:style-name="P46"><text:span text:style-name="T47">職稱</text:span></text:p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3">
            <text:p text:style-name="P52"><text:span text:style-name="T53">身份證字號、戶籍地址、郵局（銀行）帳號</text:span></text:p>
            <text:p text:style-name="P54"><text:span text:style-name="T55">(</text:span><text:span text:style-name="T56">外校或外系教授不曾擔任本系口試委員者，請務必填寫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1" text:continue-numbering="true">
        <text:list-item>
          <text:p text:style-name="P171"><text:span text:style-name="T172">博士班學位口試委員：人數五至七人，須經</text:span><text:span text:style-name="T173">系</text:span><text:span text:style-name="T174">務會議討論通過</text:span><text:span text:style-name="T175">。</text:span></text:p>
        </text:list-item>
        <text:list-item>
          <text:p text:style-name="P176"><text:span text:style-name="T177">請提醒自行開車到校之校外委員，請</text:span><text:span text:style-name="T178">務必</text:span><text:span text:style-name="T179">攜帶邀請函與聘函以替代通行證。</text:span></text:p>
        </text:list-item>
      </text:list>
      <text:p text:style-name="P180"/>
      <text:p text:style-name="內文"><text:span text:style-name="T181">預定口試時間：﹍﹍月﹍﹍日（星期﹍﹍）﹍﹍午﹍﹍時至﹍﹍時</text:span></text:p>
      <text:p text:style-name="內文"><text:span text:style-name="T182"><text:s text:c="4"/></text:span><text:span text:style-name="T183">口試地點：﹍﹍﹍﹍﹍﹍﹍﹍</text:span><text:span text:style-name="T184">（地點</text:span><text:span text:style-name="T185">請依其歸管</text:span><text:span text:style-name="T186">至院辦、系辦、課務組或事務組</text:span><text:span text:style-name="T187">完成</text:span><text:span text:style-name="T188">借用</text:span><text:span text:style-name="T189">手續</text:span><text:span text:style-name="T190">）</text:span></text:p>
      <text:p text:style-name="內文"><text:span text:style-name="T191">助理：</text:span><text:span text:style-name="T192">﹍﹍﹍﹍﹍﹍</text:span><text:span text:style-name="T193"><text:s text:c="3"/></text:span><text:span text:style-name="T194">電話：</text:span><text:span text:style-name="T195">﹍﹍﹍﹍﹍﹍﹍﹍</text:span><text:span text:style-name="T196"><text:s text:c="2"/></text:span><text:span text:style-name="T197">E-mail</text:span><text:span text:style-name="T198">：</text:span><text:span text:style-name="T199">﹍﹍﹍﹍﹍﹍﹍﹍﹍﹍</text:span></text:p>
      <text:p text:style-name="P200"/>
      <text:p text:style-name="內文"><text:span text:style-name="T201">指導教授：</text:span><text:span text:style-name="T202"><text:s text:c="29"/></text:span><text:span text:style-name="T203">（簽名）日期：</text:span><text:span text:style-name="T204"><text:s text:c="5"/>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<text:p text:style-name="內文"><text:span text:style-name="T210">系</text:span><text:span text:style-name="T211"><text:s/></text:span><text:span text:style-name="T212">主</text:span><text:span text:style-name="T213"><text:s/></text:span><text:span text:style-name="T214">任</text:span><text:span text:style-name="T215">：</text:span><text:span text:style-name="T216"><text:s text:c="29"/></text:span><text:span text:style-name="T217">（簽名）日期：</text:span><text:span text:style-name="T218"><text:s text:c="5"/></text:span><text:span text:style-name="T219">年</text:span><text:span text:style-name="T220"><text:s text:c="6"/></text:span><text:span text:style-name="T221">月</text:span><text:span text:style-name="T222"><text:s text:c="6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學研究所    學年度第   學期</dc:title>
    <dc:subject/>
    <meta:initial-creator>]</meta:initial-creator>
    <dc:creator>user</dc:creator>
    <meta:creation-date>2018-05-02T08:21:00Z</meta:creation-date>
    <dc:date>2018-05-02T08:21:00Z</dc:date>
    <meta:print-date>2000-05-29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