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margin-right="0.193in">
        <style:tab-stops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P43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paragraph-properties fo:text-align="end" fo:margin-left="-0.0013in" fo:margin-right="0.1222in" fo:text-indent="-0.24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end" fo:margin-left="-0.0013in" fo:margin-right="0.1222in" fo:text-indent="-0.2486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text-properties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style:snap-to-layout-grid="false" fo:line-height="0.3055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4"/></text:span><text:span text:style-name="T6"><text:s text:c="3"/></text:span><text:span text:style-name="T7">茲敦聘</text:span><text:span text:style-name="T8"><text:s text:c="2"/></text:span><text:span text:style-name="T9">台端</text:span><text:span text:style-name="T10"><text:s/></text:span><text:span text:style-name="T11">擔任</text:span><text:span text:style-name="T12">_______</text:span><text:span text:style-name="T13">學年度</text:span><text:span text:style-name="T14">第</text:span><text:span text:style-name="T15">_</text:span><text:span text:style-name="T16">_</text:span><text:span text:style-name="T17">____</text:span><text:span text:style-name="T18">學期</text:span><text:span text:style-name="T19">本</text:span><text:span text:style-name="T20">系</text:span><text:span text:style-name="T21">博士班</text:span><text:span text:style-name="T22"><text:s/>___</text:span><text:span text:style-name="T23">_________</text:span><text:span text:style-name="T24">____</text:span><text:span text:style-name="T25">同學</text:span><text:span text:style-name="T26">學</text:span><text:span text:style-name="T27">位</text:span><text:span text:style-name="T28">考試</text:span><text:span text:style-name="T29">口</text:span><text:span text:style-name="T30">試委員</text:span><text:span text:style-name="T31">。</text:span><text:span text:style-name="T32">敬</text:span><text:span text:style-name="T33">請</text:span><text:span text:style-name="T34">屆時撥冗出席。</text:span></text:p>
      <text:p text:style-name="P35"/>
      <text:p text:style-name="內文"><text:span text:style-name="T36">口試題目：</text:span><text:span text:style-name="T37">__________________________</text:span><text:span text:style-name="T38">___</text:span><text:span text:style-name="T39">_____</text:span><text:span text:style-name="T40">__________</text:span><text:span text:style-name="T41">____</text:span></text:p>
      <text:p text:style-name="P42">口試時間：______年_____月______日（星期____）_____時_____分</text:p>
      <text:p text:style-name="P43">口試地點：_________________</text:p>
      <text:p text:style-name="P44"/>
      <text:p text:style-name="P45"><text:s text:c="7"/>謹致</text:p>
      <text:p text:style-name="內文"><text:span text:style-name="T46"><text:s/></text:span><text:span text:style-name="T47">_______________</text:span><text:span text:style-name="T48">教授</text:span></text:p>
      <text:p text:style-name="P49"/>
      <text:p text:style-name="P50"/>
      <text:p text:style-name="P51"><text:span text:style-name="T52"><text:s text:c="8"/></text:span><text:span text:style-name="T53"><text:s text:c="10"/></text:span><text:span text:style-name="T54"><text:s text:c="6"/></text:span><text:span text:style-name="T55">臺大法律學系</text:span><text:span text:style-name="T56"><text:s/></text:span><text:span text:style-name="T57"><text:s text:c="6"/></text:span><text:span text:style-name="T58"><text:s/></text:span><text:span text:style-name="T59"><text:s/></text:span><text:span text:style-name="T60"><text:s text:c="8"/></text:span><text:span text:style-name="T61"><text:s/></text:span><text:span text:style-name="T62">敬啟</text:span></text:p>
      <text:p text:style-name="P63">年<text:s text:c="5"/>月<text:s text:c="5"/>日</text:p>
      <text:p text:style-name="P64"/>
      <text:p text:style-name="P65"/>
      <text:p text:style-name="P66"><text:span text:style-name="T67">※</text:span><text:span text:style-name="T68">由於本校實施車輛管制，自行開車或搭乘計程車者，請務必攜帶本函及臺灣大學聘函，入校時駛入近警衛亭車道，並出示予駐警知悉，即可免收停車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　試　聘　函</dc:title>
    <dc:subject/>
    <meta:initial-creator>Yi-tsen</meta:initial-creator>
    <dc:creator>user</dc:creator>
    <meta:creation-date>2018-05-02T08:20:00Z</meta:creation-date>
    <dc:date>2018-05-02T08:20:00Z</dc:date>
    <meta:print-date>2008-06-2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